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2</text:span></text:p>
          </table:table-cell>
          <table:covered-table-cell/>
          <table:table-cell table:style-name="ce14" office:value-type="string" calcext:value-type="string">
            <text:p>29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0" calcext:value-type="float">
            <text:p>2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319" calcext:value-type="float">
            <text:p>331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63E4ECD5BFD66FCEC5DD337C0BC1FF72A2B941A7E01D0260E3A818FBA3D357982AC392FC41384C5C78C34DB98D640AFE78D139FF1EA2D168BC98A2B37E1D2E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311</text:p>
          </table:table-cell>
          <table:table-cell table:style-name="ce53" office:value-type="float" office:value="11682929.06" calcext:value-type="float">
            <text:p><text:s/>11 682 929,0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746</text:p>
          </table:table-cell>
          <table:table-cell table:style-name="ce53" office:value-type="float" office:value="86082.29" calcext:value-type="float">
            <text:p><text:s/>86 082,2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145</text:p>
          </table:table-cell>
          <table:table-cell table:style-name="ce53" office:value-type="float" office:value="105071.53" calcext:value-type="float">
            <text:p><text:s/>105 071,5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1658</text:p>
          </table:table-cell>
          <table:table-cell table:style-name="ce53" office:value-type="float" office:value="1167351.24" calcext:value-type="float">
            <text:p><text:s/>1 167 351,2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652</text:p>
          </table:table-cell>
          <table:table-cell table:style-name="ce53" office:value-type="float" office:value="1247242.54" calcext:value-type="float">
            <text:p><text:s/>1 247 242,5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3:349</text:p>
          </table:table-cell>
          <table:table-cell table:style-name="ce53" office:value-type="float" office:value="1451567.04" calcext:value-type="float">
            <text:p><text:s/>1 451 567,0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752</text:p>
          </table:table-cell>
          <table:table-cell table:style-name="ce53" office:value-type="float" office:value="1221776.28" calcext:value-type="float">
            <text:p><text:s/>1 221 776,2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7:519</text:p>
          </table:table-cell>
          <table:table-cell table:style-name="ce53" office:value-type="float" office:value="195444.11" calcext:value-type="float">
            <text:p><text:s/>195 444,1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508:553</text:p>
          </table:table-cell>
          <table:table-cell table:style-name="ce53" office:value-type="float" office:value="339001.31" calcext:value-type="float">
            <text:p><text:s/>339 001,3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2:2608</text:p>
          </table:table-cell>
          <table:table-cell table:style-name="ce53" office:value-type="float" office:value="63417.92" calcext:value-type="float">
            <text:p><text:s/>63 417,9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90101:2796</text:p>
          </table:table-cell>
          <table:table-cell table:style-name="ce53" office:value-type="float" office:value="544560" calcext:value-type="float">
            <text:p><text:s/>544 560,0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20102:265</text:p>
          </table:table-cell>
          <table:table-cell table:style-name="ce53" office:value-type="float" office:value="696503.5" calcext:value-type="float">
            <text:p><text:s/>696 503,5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4829</text:p>
          </table:table-cell>
          <table:table-cell table:style-name="ce53" office:value-type="float" office:value="454633.38" calcext:value-type="float">
            <text:p><text:s/>454 633,3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4:1300</text:p>
          </table:table-cell>
          <table:table-cell table:style-name="ce53" office:value-type="float" office:value="163617.15" calcext:value-type="float">
            <text:p><text:s/>163 617,1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90101:401</text:p>
          </table:table-cell>
          <table:table-cell table:style-name="ce53" office:value-type="float" office:value="745351.25" calcext:value-type="float">
            <text:p><text:s/>745 351,2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90101:531</text:p>
          </table:table-cell>
          <table:table-cell table:style-name="ce53" office:value-type="float" office:value="363671.68" calcext:value-type="float">
            <text:p><text:s/>363 671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90101:532</text:p>
          </table:table-cell>
          <table:table-cell table:style-name="ce53" office:value-type="float" office:value="381679.57" calcext:value-type="float">
            <text:p><text:s/>381 679,5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1:10435</text:p>
          </table:table-cell>
          <table:table-cell table:style-name="ce53" office:value-type="float" office:value="169684.62" calcext:value-type="float">
            <text:p><text:s/>169 684,6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4752</text:p>
          </table:table-cell>
          <table:table-cell table:style-name="ce53" office:value-type="float" office:value="363091.3" calcext:value-type="float">
            <text:p><text:s/>363 091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7:9836</text:p>
          </table:table-cell>
          <table:table-cell table:style-name="ce53" office:value-type="float" office:value="879712.89" calcext:value-type="float">
            <text:p><text:s/>879 712,8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1:10629</text:p>
          </table:table-cell>
          <table:table-cell table:style-name="ce53" office:value-type="float" office:value="141846.93" calcext:value-type="float">
            <text:p><text:s/>141 846,9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40101:9587</text:p>
          </table:table-cell>
          <table:table-cell table:style-name="ce53" office:value-type="float" office:value="334147.44" calcext:value-type="float">
            <text:p><text:s/>334 147,4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101:10945</text:p>
          </table:table-cell>
          <table:table-cell table:style-name="ce53" office:value-type="float" office:value="948315.52" calcext:value-type="float">
            <text:p><text:s/>948 315,5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00103:794</text:p>
          </table:table-cell>
          <table:table-cell table:style-name="ce53" office:value-type="float" office:value="165359.32" calcext:value-type="float">
            <text:p><text:s/>165 359,3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60301:157</text:p>
          </table:table-cell>
          <table:table-cell table:style-name="ce53" office:value-type="float" office:value="6974091.72" calcext:value-type="float">
            <text:p><text:s/>6 974 091,7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10101:3065</text:p>
          </table:table-cell>
          <table:table-cell table:style-name="ce53" office:value-type="float" office:value="265129.83" calcext:value-type="float">
            <text:p><text:s/>265 129,8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01:3066</text:p>
          </table:table-cell>
          <table:table-cell table:style-name="ce53" office:value-type="float" office:value="188562.17" calcext:value-type="float">
            <text:p><text:s/>188 562,1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01:3067</text:p>
          </table:table-cell>
          <table:table-cell table:style-name="ce53" office:value-type="float" office:value="188562.17" calcext:value-type="float">
            <text:p><text:s/>188 562,1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10101:3068</text:p>
          </table:table-cell>
          <table:table-cell table:style-name="ce53" office:value-type="float" office:value="207989.78" calcext:value-type="float">
            <text:p><text:s/>207 989,7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10101:3069</text:p>
          </table:table-cell>
          <table:table-cell table:style-name="ce53" office:value-type="float" office:value="190847.77" calcext:value-type="float">
            <text:p><text:s/>190 847,7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36:2237</text:p>
          </table:table-cell>
          <table:table-cell table:style-name="ce53" office:value-type="float" office:value="15699.45" calcext:value-type="float">
            <text:p><text:s/>15 699,4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36:2238</text:p>
          </table:table-cell>
          <table:table-cell table:style-name="ce53" office:value-type="float" office:value="294453.41" calcext:value-type="float">
            <text:p><text:s/>294 453,4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10106:438</text:p>
          </table:table-cell>
          <table:table-cell table:style-name="ce53" office:value-type="float" office:value="269804.11" calcext:value-type="float">
            <text:p><text:s/>269 804,1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40106:295</text:p>
          </table:table-cell>
          <table:table-cell table:style-name="ce53" office:value-type="float" office:value="319171.57" calcext:value-type="float">
            <text:p><text:s/>319 171,5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106:84</text:p>
          </table:table-cell>
          <table:table-cell table:style-name="ce53" office:value-type="float" office:value="2345819.3" calcext:value-type="float">
            <text:p><text:s/>2 345 819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20101:976</text:p>
          </table:table-cell>
          <table:table-cell table:style-name="ce53" office:value-type="float" office:value="70374.39" calcext:value-type="float">
            <text:p><text:s/>70 374,3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60101:1430</text:p>
          </table:table-cell>
          <table:table-cell table:style-name="ce53" office:value-type="float" office:value="130786.4" calcext:value-type="float">
            <text:p><text:s/>130 786,4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102:2285</text:p>
          </table:table-cell>
          <table:table-cell table:style-name="ce53" office:value-type="float" office:value="4819650.35" calcext:value-type="float">
            <text:p><text:s/>4 819 650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40201:5156</text:p>
          </table:table-cell>
          <table:table-cell table:style-name="ce53" office:value-type="float" office:value="150602.51" calcext:value-type="float">
            <text:p><text:s/>150 602,5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301:1189</text:p>
          </table:table-cell>
          <table:table-cell table:style-name="ce53" office:value-type="float" office:value="433789.63" calcext:value-type="float">
            <text:p><text:s/>433 789,6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601:3138</text:p>
          </table:table-cell>
          <table:table-cell table:style-name="ce53" office:value-type="float" office:value="503437.61" calcext:value-type="float">
            <text:p><text:s/>503 437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80101:409</text:p>
          </table:table-cell>
          <table:table-cell table:style-name="ce53" office:value-type="float" office:value="221285.15" calcext:value-type="float">
            <text:p><text:s/>221 285,1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00101:778</text:p>
          </table:table-cell>
          <table:table-cell table:style-name="ce53" office:value-type="float" office:value="1140943.67" calcext:value-type="float">
            <text:p><text:s/>1 140 943,6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4:810</text:p>
          </table:table-cell>
          <table:table-cell table:style-name="ce53" office:value-type="float" office:value="831990.52" calcext:value-type="float">
            <text:p><text:s/>831 990,5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6:2140</text:p>
          </table:table-cell>
          <table:table-cell table:style-name="ce53" office:value-type="float" office:value="298807.95" calcext:value-type="float">
            <text:p><text:s/>298 807,9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7:537</text:p>
          </table:table-cell>
          <table:table-cell table:style-name="ce53" office:value-type="float" office:value="3865380.77" calcext:value-type="float">
            <text:p><text:s/>3 865 380,7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8:2515</text:p>
          </table:table-cell>
          <table:table-cell table:style-name="ce53" office:value-type="float" office:value="1101600.19" calcext:value-type="float">
            <text:p><text:s/>1 101 600,1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9:1088</text:p>
          </table:table-cell>
          <table:table-cell table:style-name="ce53" office:value-type="float" office:value="491708.27" calcext:value-type="float">
            <text:p><text:s/>491 708,2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9:4916</text:p>
          </table:table-cell>
          <table:table-cell table:style-name="ce53" office:value-type="float" office:value="1055865.89" calcext:value-type="float">
            <text:p><text:s/>1 055 865,8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6:141</text:p>
          </table:table-cell>
          <table:table-cell table:style-name="ce53" office:value-type="float" office:value="847983.04" calcext:value-type="float">
            <text:p><text:s/>847 983,0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106:308</text:p>
          </table:table-cell>
          <table:table-cell table:style-name="ce53" office:value-type="float" office:value="1126992.81" calcext:value-type="float">
            <text:p><text:s/>1 126 992,8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106:309</text:p>
          </table:table-cell>
          <table:table-cell table:style-name="ce53" office:value-type="float" office:value="896308.4" calcext:value-type="float">
            <text:p><text:s/>896 308,4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106:310</text:p>
          </table:table-cell>
          <table:table-cell table:style-name="ce53" office:value-type="float" office:value="894186.96" calcext:value-type="float">
            <text:p><text:s/>894 186,9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202:440</text:p>
          </table:table-cell>
          <table:table-cell table:style-name="ce53" office:value-type="float" office:value="1765420.54" calcext:value-type="float">
            <text:p><text:s/>1 765 420,5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202:441</text:p>
          </table:table-cell>
          <table:table-cell table:style-name="ce53" office:value-type="float" office:value="1361404.02" calcext:value-type="float">
            <text:p><text:s/>1 361 404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02:574</text:p>
          </table:table-cell>
          <table:table-cell table:style-name="ce53" office:value-type="float" office:value="796437.7" calcext:value-type="float">
            <text:p><text:s/>796 437,7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405:871</text:p>
          </table:table-cell>
          <table:table-cell table:style-name="ce53" office:value-type="float" office:value="951878.39" calcext:value-type="float">
            <text:p><text:s/>951 878,3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405:872</text:p>
          </table:table-cell>
          <table:table-cell table:style-name="ce53" office:value-type="float" office:value="812186.46" calcext:value-type="float">
            <text:p><text:s/>812 186,4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407:544</text:p>
          </table:table-cell>
          <table:table-cell table:style-name="ce53" office:value-type="float" office:value="3045087.55" calcext:value-type="float">
            <text:p><text:s/>3 045 087,5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409:638</text:p>
          </table:table-cell>
          <table:table-cell table:style-name="ce53" office:value-type="float" office:value="528389.13" calcext:value-type="float">
            <text:p><text:s/>528 389,1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411:606</text:p>
          </table:table-cell>
          <table:table-cell table:style-name="ce53" office:value-type="float" office:value="1469340.8" calcext:value-type="float">
            <text:p><text:s/>1 469 340,8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413:1104</text:p>
          </table:table-cell>
          <table:table-cell table:style-name="ce53" office:value-type="float" office:value="760440.51" calcext:value-type="float">
            <text:p><text:s/>760 440,5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601:6236</text:p>
          </table:table-cell>
          <table:table-cell table:style-name="ce53" office:value-type="float" office:value="243217.78" calcext:value-type="float">
            <text:p><text:s/>243 217,7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601:6237</text:p>
          </table:table-cell>
          <table:table-cell table:style-name="ce53" office:value-type="float" office:value="1095634.85" calcext:value-type="float">
            <text:p><text:s/>1 095 634,8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602:1745</text:p>
          </table:table-cell>
          <table:table-cell table:style-name="ce53" office:value-type="float" office:value="1434237.09" calcext:value-type="float">
            <text:p><text:s/>1 434 237,0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60104:779</text:p>
          </table:table-cell>
          <table:table-cell table:style-name="ce53" office:value-type="float" office:value="1723698.42" calcext:value-type="float">
            <text:p><text:s/>1 723 698,4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70302:880</text:p>
          </table:table-cell>
          <table:table-cell table:style-name="ce53" office:value-type="float" office:value="870245.59" calcext:value-type="float">
            <text:p><text:s/>870 245,5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90410:484</text:p>
          </table:table-cell>
          <table:table-cell table:style-name="ce53" office:value-type="float" office:value="6381463.53" calcext:value-type="float">
            <text:p><text:s/>6 381 463,5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90412:492</text:p>
          </table:table-cell>
          <table:table-cell table:style-name="ce53" office:value-type="float" office:value="610827.22" calcext:value-type="float">
            <text:p><text:s/>610 827,2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101:1758</text:p>
          </table:table-cell>
          <table:table-cell table:style-name="ce53" office:value-type="float" office:value="206462.49" calcext:value-type="float">
            <text:p><text:s/>206 462,4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101:838</text:p>
          </table:table-cell>
          <table:table-cell table:style-name="ce53" office:value-type="float" office:value="1020301.52" calcext:value-type="float">
            <text:p><text:s/>1 020 301,5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107:639</text:p>
          </table:table-cell>
          <table:table-cell table:style-name="ce53" office:value-type="float" office:value="903041" calcext:value-type="float">
            <text:p><text:s/>903 041,0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1:1286</text:p>
          </table:table-cell>
          <table:table-cell table:style-name="ce53" office:value-type="float" office:value="1147642.48" calcext:value-type="float">
            <text:p><text:s/>1 147 642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4:528</text:p>
          </table:table-cell>
          <table:table-cell table:style-name="ce53" office:value-type="float" office:value="231842.12" calcext:value-type="float">
            <text:p><text:s/>231 842,1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405:2800</text:p>
          </table:table-cell>
          <table:table-cell table:style-name="ce53" office:value-type="float" office:value="964284.39" calcext:value-type="float">
            <text:p><text:s/>964 284,3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30310:1684</text:p>
          </table:table-cell>
          <table:table-cell table:style-name="ce53" office:value-type="float" office:value="1739466.79" calcext:value-type="float">
            <text:p><text:s/>1 739 466,7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30317:500</text:p>
          </table:table-cell>
          <table:table-cell table:style-name="ce53" office:value-type="float" office:value="1503825.1" calcext:value-type="float">
            <text:p><text:s/>1 503 825,1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60302:857</text:p>
          </table:table-cell>
          <table:table-cell table:style-name="ce53" office:value-type="float" office:value="1235820.43" calcext:value-type="float">
            <text:p><text:s/>1 235 820,4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20401:2177</text:p>
          </table:table-cell>
          <table:table-cell table:style-name="ce53" office:value-type="float" office:value="208023.26" calcext:value-type="float">
            <text:p><text:s/>208 023,2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20401:2994</text:p>
          </table:table-cell>
          <table:table-cell table:style-name="ce53" office:value-type="float" office:value="194644.56" calcext:value-type="float">
            <text:p><text:s/>194 644,5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30102:959</text:p>
          </table:table-cell>
          <table:table-cell table:style-name="ce53" office:value-type="float" office:value="144465.48" calcext:value-type="float">
            <text:p><text:s/>144 465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40501:1308</text:p>
          </table:table-cell>
          <table:table-cell table:style-name="ce53" office:value-type="float" office:value="279958.29" calcext:value-type="float">
            <text:p><text:s/>279 958,2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00301:205</text:p>
          </table:table-cell>
          <table:table-cell table:style-name="ce53" office:value-type="float" office:value="130976.22" calcext:value-type="float">
            <text:p><text:s/>130 976,2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101:8801</text:p>
          </table:table-cell>
          <table:table-cell table:style-name="ce53" office:value-type="float" office:value="1455403.58" calcext:value-type="float">
            <text:p><text:s/>1 455 403,5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102:374</text:p>
          </table:table-cell>
          <table:table-cell table:style-name="ce53" office:value-type="float" office:value="132967.41" calcext:value-type="float">
            <text:p><text:s/>132 967,4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2:1188</text:p>
          </table:table-cell>
          <table:table-cell table:style-name="ce53" office:value-type="float" office:value="198408.4" calcext:value-type="float">
            <text:p><text:s/>198 408,4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2:1382</text:p>
          </table:table-cell>
          <table:table-cell table:style-name="ce53" office:value-type="float" office:value="510364.61" calcext:value-type="float">
            <text:p><text:s/>510 364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2:1488</text:p>
          </table:table-cell>
          <table:table-cell table:style-name="ce53" office:value-type="float" office:value="235678.46" calcext:value-type="float">
            <text:p><text:s/>235 678,4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3:1885</text:p>
          </table:table-cell>
          <table:table-cell table:style-name="ce53" office:value-type="float" office:value="492409.85" calcext:value-type="float">
            <text:p><text:s/>492 409,8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3:1886</text:p>
          </table:table-cell>
          <table:table-cell table:style-name="ce53" office:value-type="float" office:value="352671.9" calcext:value-type="float">
            <text:p><text:s/>352 671,9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03:3113</text:p>
          </table:table-cell>
          <table:table-cell table:style-name="ce53" office:value-type="float" office:value="294364.77" calcext:value-type="float">
            <text:p><text:s/>294 364,7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03:3565</text:p>
          </table:table-cell>
          <table:table-cell table:style-name="ce53" office:value-type="float" office:value="130942.45" calcext:value-type="float">
            <text:p><text:s/>130 942,4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04:1145</text:p>
          </table:table-cell>
          <table:table-cell table:style-name="ce53" office:value-type="float" office:value="1765616.09" calcext:value-type="float">
            <text:p><text:s/>1 765 616,0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04:1146</text:p>
          </table:table-cell>
          <table:table-cell table:style-name="ce53" office:value-type="float" office:value="55614.51" calcext:value-type="float">
            <text:p><text:s/>55 614,5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08:1298</text:p>
          </table:table-cell>
          <table:table-cell table:style-name="ce53" office:value-type="float" office:value="186439.56" calcext:value-type="float">
            <text:p><text:s/>186 439,5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1:050101:1917</text:p>
          </table:table-cell>
          <table:table-cell table:style-name="ce53" office:value-type="float" office:value="263412.31" calcext:value-type="float">
            <text:p><text:s/>263 412,3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6948</text:p>
          </table:table-cell>
          <table:table-cell table:style-name="ce53" office:value-type="float" office:value="1345348.26" calcext:value-type="float">
            <text:p><text:s/>1 345 348,2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12:548</text:p>
          </table:table-cell>
          <table:table-cell table:style-name="ce53" office:value-type="float" office:value="928483.4" calcext:value-type="float">
            <text:p><text:s/>928 483,4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24:317</text:p>
          </table:table-cell>
          <table:table-cell table:style-name="ce53" office:value-type="float" office:value="524354.62" calcext:value-type="float">
            <text:p><text:s/>524 354,6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32:280</text:p>
          </table:table-cell>
          <table:table-cell table:style-name="ce53" office:value-type="float" office:value="2604805.67" calcext:value-type="float">
            <text:p><text:s/>2 604 805,6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33:130</text:p>
          </table:table-cell>
          <table:table-cell table:style-name="ce53" office:value-type="float" office:value="2554371.61" calcext:value-type="float">
            <text:p><text:s/>2 554 371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53:154</text:p>
          </table:table-cell>
          <table:table-cell table:style-name="ce53" office:value-type="float" office:value="781721.06" calcext:value-type="float">
            <text:p><text:s/>781 721,0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66:638</text:p>
          </table:table-cell>
          <table:table-cell table:style-name="ce53" office:value-type="float" office:value="2107051.61" calcext:value-type="float">
            <text:p><text:s/>2 107 051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71:87</text:p>
          </table:table-cell>
          <table:table-cell table:style-name="ce53" office:value-type="float" office:value="1398645.3" calcext:value-type="float">
            <text:p><text:s/>1 398 645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088:466</text:p>
          </table:table-cell>
          <table:table-cell table:style-name="ce53" office:value-type="float" office:value="106445.64" calcext:value-type="float">
            <text:p><text:s/>106 445,6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01:519</text:p>
          </table:table-cell>
          <table:table-cell table:style-name="ce53" office:value-type="float" office:value="1771624.22" calcext:value-type="float">
            <text:p><text:s/>1 771 624,2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26:201</text:p>
          </table:table-cell>
          <table:table-cell table:style-name="ce53" office:value-type="float" office:value="1319931.36" calcext:value-type="float">
            <text:p><text:s/>1 319 931,3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45:157</text:p>
          </table:table-cell>
          <table:table-cell table:style-name="ce53" office:value-type="float" office:value="1402356.85" calcext:value-type="float">
            <text:p><text:s/>1 402 356,8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49:104</text:p>
          </table:table-cell>
          <table:table-cell table:style-name="ce53" office:value-type="float" office:value="149859.56" calcext:value-type="float">
            <text:p><text:s/>149 859,5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83:480</text:p>
          </table:table-cell>
          <table:table-cell table:style-name="ce53" office:value-type="float" office:value="1684836.96" calcext:value-type="float">
            <text:p><text:s/>1 684 836,9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57:639</text:p>
          </table:table-cell>
          <table:table-cell table:style-name="ce53" office:value-type="float" office:value="1609516.01" calcext:value-type="float">
            <text:p><text:s/>1 609 516,0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28:184</text:p>
          </table:table-cell>
          <table:table-cell table:style-name="ce53" office:value-type="float" office:value="898042.47" calcext:value-type="float">
            <text:p><text:s/>898 042,4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66:225</text:p>
          </table:table-cell>
          <table:table-cell table:style-name="ce53" office:value-type="float" office:value="347136.79" calcext:value-type="float">
            <text:p><text:s/>347 136,7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76:147</text:p>
          </table:table-cell>
          <table:table-cell table:style-name="ce53" office:value-type="float" office:value="565236.97" calcext:value-type="float">
            <text:p><text:s/>565 236,9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31:1884</text:p>
          </table:table-cell>
          <table:table-cell table:style-name="ce53" office:value-type="float" office:value="90957.48" calcext:value-type="float">
            <text:p><text:s/>90 957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567:305</text:p>
          </table:table-cell>
          <table:table-cell table:style-name="ce53" office:value-type="float" office:value="1589296.39" calcext:value-type="float">
            <text:p><text:s/>1 589 296,3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614:499</text:p>
          </table:table-cell>
          <table:table-cell table:style-name="ce53" office:value-type="float" office:value="97675353.75" calcext:value-type="float">
            <text:p><text:s/>97 675 353,7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636:77</text:p>
          </table:table-cell>
          <table:table-cell table:style-name="ce53" office:value-type="float" office:value="7222857.74" calcext:value-type="float">
            <text:p><text:s/>7 222 857,7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644:60</text:p>
          </table:table-cell>
          <table:table-cell table:style-name="ce53" office:value-type="float" office:value="1757922.94" calcext:value-type="float">
            <text:p><text:s/>1 757 922,9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2015:118</text:p>
          </table:table-cell>
          <table:table-cell table:style-name="ce53" office:value-type="float" office:value="3333170.75" calcext:value-type="float">
            <text:p><text:s/>3 333 170,7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2019:342</text:p>
          </table:table-cell>
          <table:table-cell table:style-name="ce53" office:value-type="float" office:value="4862211.25" calcext:value-type="float">
            <text:p><text:s/>4 862 211,2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10:236</text:p>
          </table:table-cell>
          <table:table-cell table:style-name="ce53" office:value-type="float" office:value="172139.94" calcext:value-type="float">
            <text:p><text:s/>172 139,9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27:1091</text:p>
          </table:table-cell>
          <table:table-cell table:style-name="ce53" office:value-type="float" office:value="632954.7" calcext:value-type="float">
            <text:p><text:s/>632 954,7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39:184</text:p>
          </table:table-cell>
          <table:table-cell table:style-name="ce53" office:value-type="float" office:value="665756.88" calcext:value-type="float">
            <text:p><text:s/>665 756,8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058:3639</text:p>
          </table:table-cell>
          <table:table-cell table:style-name="ce53" office:value-type="float" office:value="1249057.48" calcext:value-type="float">
            <text:p><text:s/>1 249 057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87:1910</text:p>
          </table:table-cell>
          <table:table-cell table:style-name="ce53" office:value-type="float" office:value="2489222.23" calcext:value-type="float">
            <text:p><text:s/>2 489 222,2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09:4417</text:p>
          </table:table-cell>
          <table:table-cell table:style-name="ce53" office:value-type="float" office:value="1164755.4" calcext:value-type="float">
            <text:p><text:s/>1 164 755,4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38:81</text:p>
          </table:table-cell>
          <table:table-cell table:style-name="ce53" office:value-type="float" office:value="84651.53" calcext:value-type="float">
            <text:p><text:s/>84 651,5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39:136</text:p>
          </table:table-cell>
          <table:table-cell table:style-name="ce53" office:value-type="float" office:value="933419.72" calcext:value-type="float">
            <text:p><text:s/>933 419,7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66:649</text:p>
          </table:table-cell>
          <table:table-cell table:style-name="ce53" office:value-type="float" office:value="1917419.84" calcext:value-type="float">
            <text:p><text:s/>1 917 419,8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747:815</text:p>
          </table:table-cell>
          <table:table-cell table:style-name="ce53" office:value-type="float" office:value="1081308.32" calcext:value-type="float">
            <text:p><text:s/>1 081 308,3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770:84</text:p>
          </table:table-cell>
          <table:table-cell table:style-name="ce53" office:value-type="float" office:value="744015.41" calcext:value-type="float">
            <text:p><text:s/>744 015,4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835:184</text:p>
          </table:table-cell>
          <table:table-cell table:style-name="ce53" office:value-type="float" office:value="1067578.33" calcext:value-type="float">
            <text:p><text:s/>1 067 578,3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949:1758</text:p>
          </table:table-cell>
          <table:table-cell table:style-name="ce53" office:value-type="float" office:value="1822826.88" calcext:value-type="float">
            <text:p><text:s/>1 822 826,8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1053:1596</text:p>
          </table:table-cell>
          <table:table-cell table:style-name="ce53" office:value-type="float" office:value="1006317.75" calcext:value-type="float">
            <text:p><text:s/>1 006 317,7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1056:610</text:p>
          </table:table-cell>
          <table:table-cell table:style-name="ce53" office:value-type="float" office:value="1755769.57" calcext:value-type="float">
            <text:p><text:s/>1 755 769,5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1136:1402</text:p>
          </table:table-cell>
          <table:table-cell table:style-name="ce53" office:value-type="float" office:value="2214665.96" calcext:value-type="float">
            <text:p><text:s/>2 214 665,9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1136:1403</text:p>
          </table:table-cell>
          <table:table-cell table:style-name="ce53" office:value-type="float" office:value="2948738.83" calcext:value-type="float">
            <text:p><text:s/>2 948 738,8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1136:1404</text:p>
          </table:table-cell>
          <table:table-cell table:style-name="ce53" office:value-type="float" office:value="4128316.35" calcext:value-type="float">
            <text:p><text:s/>4 128 316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1136:1405</text:p>
          </table:table-cell>
          <table:table-cell table:style-name="ce53" office:value-type="float" office:value="4467683.07" calcext:value-type="float">
            <text:p><text:s/>4 467 683,0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1136:1406</text:p>
          </table:table-cell>
          <table:table-cell table:style-name="ce53" office:value-type="float" office:value="2798759.1" calcext:value-type="float">
            <text:p><text:s/>2 798 759,1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1136:1408</text:p>
          </table:table-cell>
          <table:table-cell table:style-name="ce53" office:value-type="float" office:value="4493370.14" calcext:value-type="float">
            <text:p><text:s/>4 493 370,1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1136:1410</text:p>
          </table:table-cell>
          <table:table-cell table:style-name="ce53" office:value-type="float" office:value="2164234.8" calcext:value-type="float">
            <text:p><text:s/>2 164 234,8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1136:1412</text:p>
          </table:table-cell>
          <table:table-cell table:style-name="ce53" office:value-type="float" office:value="2805738.43" calcext:value-type="float">
            <text:p><text:s/>2 805 738,4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1136:1413</text:p>
          </table:table-cell>
          <table:table-cell table:style-name="ce53" office:value-type="float" office:value="1878564.29" calcext:value-type="float">
            <text:p><text:s/>1 878 564,2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1136:1414</text:p>
          </table:table-cell>
          <table:table-cell table:style-name="ce53" office:value-type="float" office:value="4475446.79" calcext:value-type="float">
            <text:p><text:s/>4 475 446,7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1136:1415</text:p>
          </table:table-cell>
          <table:table-cell table:style-name="ce53" office:value-type="float" office:value="4107502.1" calcext:value-type="float">
            <text:p><text:s/>4 107 502,1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1136:1416</text:p>
          </table:table-cell>
          <table:table-cell table:style-name="ce53" office:value-type="float" office:value="2196077.14" calcext:value-type="float">
            <text:p><text:s/>2 196 077,1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1136:1417</text:p>
          </table:table-cell>
          <table:table-cell table:style-name="ce53" office:value-type="float" office:value="2941983.98" calcext:value-type="float">
            <text:p><text:s/>2 941 983,9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1136:1418</text:p>
          </table:table-cell>
          <table:table-cell table:style-name="ce53" office:value-type="float" office:value="2808369.5" calcext:value-type="float">
            <text:p><text:s/>2 808 369,5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1136:1419</text:p>
          </table:table-cell>
          <table:table-cell table:style-name="ce53" office:value-type="float" office:value="1878564.29" calcext:value-type="float">
            <text:p><text:s/>1 878 564,2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1136:1420</text:p>
          </table:table-cell>
          <table:table-cell table:style-name="ce53" office:value-type="float" office:value="2391266.45" calcext:value-type="float">
            <text:p><text:s/>2 391 266,4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1136:1421</text:p>
          </table:table-cell>
          <table:table-cell table:style-name="ce53" office:value-type="float" office:value="2990354.88" calcext:value-type="float">
            <text:p><text:s/>2 990 354,8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1136:1422</text:p>
          </table:table-cell>
          <table:table-cell table:style-name="ce53" office:value-type="float" office:value="4100191.21" calcext:value-type="float">
            <text:p><text:s/>4 100 191,2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1136:1423</text:p>
          </table:table-cell>
          <table:table-cell table:style-name="ce53" office:value-type="float" office:value="2182925.42" calcext:value-type="float">
            <text:p><text:s/>2 182 925,4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1136:1424</text:p>
          </table:table-cell>
          <table:table-cell table:style-name="ce53" office:value-type="float" office:value="2932634.28" calcext:value-type="float">
            <text:p><text:s/>2 932 634,2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1136:1425</text:p>
          </table:table-cell>
          <table:table-cell table:style-name="ce53" office:value-type="float" office:value="2803413.91" calcext:value-type="float">
            <text:p><text:s/>2 803 413,9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1136:1426</text:p>
          </table:table-cell>
          <table:table-cell table:style-name="ce53" office:value-type="float" office:value="1884986.73" calcext:value-type="float">
            <text:p><text:s/>1 884 986,7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1136:1427</text:p>
          </table:table-cell>
          <table:table-cell table:style-name="ce53" office:value-type="float" office:value="2227742.21" calcext:value-type="float">
            <text:p><text:s/>2 227 742,2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1136:1428</text:p>
          </table:table-cell>
          <table:table-cell table:style-name="ce53" office:value-type="float" office:value="2951314.68" calcext:value-type="float">
            <text:p><text:s/>2 951 314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1136:1429</text:p>
          </table:table-cell>
          <table:table-cell table:style-name="ce53" office:value-type="float" office:value="4139181.35" calcext:value-type="float">
            <text:p><text:s/>4 139 181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1136:1430</text:p>
          </table:table-cell>
          <table:table-cell table:style-name="ce53" office:value-type="float" office:value="4446918.71" calcext:value-type="float">
            <text:p><text:s/>4 446 918,7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1136:1431</text:p>
          </table:table-cell>
          <table:table-cell table:style-name="ce53" office:value-type="float" office:value="2805738.43" calcext:value-type="float">
            <text:p><text:s/>2 805 738,4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1136:1432</text:p>
          </table:table-cell>
          <table:table-cell table:style-name="ce53" office:value-type="float" office:value="1875353.06" calcext:value-type="float">
            <text:p><text:s/>1 875 353,0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1136:1433</text:p>
          </table:table-cell>
          <table:table-cell table:style-name="ce53" office:value-type="float" office:value="4480558.34" calcext:value-type="float">
            <text:p><text:s/>4 480 558,3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1136:1434</text:p>
          </table:table-cell>
          <table:table-cell table:style-name="ce53" office:value-type="float" office:value="4125200.35" calcext:value-type="float">
            <text:p><text:s/>4 125 200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1136:1435</text:p>
          </table:table-cell>
          <table:table-cell table:style-name="ce53" office:value-type="float" office:value="2259230.02" calcext:value-type="float">
            <text:p><text:s/>2 259 230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1136:1436</text:p>
          </table:table-cell>
          <table:table-cell table:style-name="ce53" office:value-type="float" office:value="2930375.95" calcext:value-type="float">
            <text:p><text:s/>2 930 375,9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1136:1437</text:p>
          </table:table-cell>
          <table:table-cell table:style-name="ce53" office:value-type="float" office:value="2813014.68" calcext:value-type="float">
            <text:p><text:s/>2 813 014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1136:1438</text:p>
          </table:table-cell>
          <table:table-cell table:style-name="ce53" office:value-type="float" office:value="1868930.62" calcext:value-type="float">
            <text:p><text:s/>1 868 930,6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1136:1440</text:p>
          </table:table-cell>
          <table:table-cell table:style-name="ce53" office:value-type="float" office:value="2939729.45" calcext:value-type="float">
            <text:p><text:s/>2 939 729,4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1136:1441</text:p>
          </table:table-cell>
          <table:table-cell table:style-name="ce53" office:value-type="float" office:value="4239218.53" calcext:value-type="float">
            <text:p><text:s/>4 239 218,5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1136:1442</text:p>
          </table:table-cell>
          <table:table-cell table:style-name="ce53" office:value-type="float" office:value="2360528.33" calcext:value-type="float">
            <text:p><text:s/>2 360 528,3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1136:1443</text:p>
          </table:table-cell>
          <table:table-cell table:style-name="ce53" office:value-type="float" office:value="2869611.2" calcext:value-type="float">
            <text:p><text:s/>2 869 611,2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1136:1444</text:p>
          </table:table-cell>
          <table:table-cell table:style-name="ce53" office:value-type="float" office:value="2831852.18" calcext:value-type="float">
            <text:p><text:s/>2 831 852,1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1136:1445</text:p>
          </table:table-cell>
          <table:table-cell table:style-name="ce53" office:value-type="float" office:value="1897831.61" calcext:value-type="float">
            <text:p><text:s/>1 897 831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1136:1446</text:p>
          </table:table-cell>
          <table:table-cell table:style-name="ce53" office:value-type="float" office:value="2212047.43" calcext:value-type="float">
            <text:p><text:s/>2 212 047,4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136:1448</text:p>
          </table:table-cell>
          <table:table-cell table:style-name="ce53" office:value-type="float" office:value="4133497.02" calcext:value-type="float">
            <text:p><text:s/>4 133 497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1136:1449</text:p>
          </table:table-cell>
          <table:table-cell table:style-name="ce53" office:value-type="float" office:value="2251433.69" calcext:value-type="float">
            <text:p><text:s/>2 251 433,6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1136:1450</text:p>
          </table:table-cell>
          <table:table-cell table:style-name="ce53" office:value-type="float" office:value="2951314.68" calcext:value-type="float">
            <text:p><text:s/>2 951 314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1136:1451</text:p>
          </table:table-cell>
          <table:table-cell table:style-name="ce53" office:value-type="float" office:value="2827226.91" calcext:value-type="float">
            <text:p><text:s/>2 827 226,9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1136:1453</text:p>
          </table:table-cell>
          <table:table-cell table:style-name="ce53" office:value-type="float" office:value="2240786.35" calcext:value-type="float">
            <text:p><text:s/>2 240 786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136:1454</text:p>
          </table:table-cell>
          <table:table-cell table:style-name="ce53" office:value-type="float" office:value="2932634.28" calcext:value-type="float">
            <text:p><text:s/>2 932 634,2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1136:1455</text:p>
          </table:table-cell>
          <table:table-cell table:style-name="ce53" office:value-type="float" office:value="4103847.79" calcext:value-type="float">
            <text:p><text:s/>4 103 847,7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1136:1457</text:p>
          </table:table-cell>
          <table:table-cell table:style-name="ce53" office:value-type="float" office:value="2946488.16" calcext:value-type="float">
            <text:p><text:s/>2 946 488,1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1136:1458</text:p>
          </table:table-cell>
          <table:table-cell table:style-name="ce53" office:value-type="float" office:value="2824913.31" calcext:value-type="float">
            <text:p><text:s/>2 824 913,3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1136:1459</text:p>
          </table:table-cell>
          <table:table-cell table:style-name="ce53" office:value-type="float" office:value="1897831.61" calcext:value-type="float">
            <text:p><text:s/>1 897 831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1136:1460</text:p>
          </table:table-cell>
          <table:table-cell table:style-name="ce53" office:value-type="float" office:value="4516347.16" calcext:value-type="float">
            <text:p><text:s/>4 516 347,1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1136:1461</text:p>
          </table:table-cell>
          <table:table-cell table:style-name="ce53" office:value-type="float" office:value="4130386.49" calcext:value-type="float">
            <text:p><text:s/>4 130 386,49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1136:1462</text:p>
          </table:table-cell>
          <table:table-cell table:style-name="ce53" office:value-type="float" office:value="2259230.02" calcext:value-type="float">
            <text:p><text:s/>2 259 230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1136:1463</text:p>
          </table:table-cell>
          <table:table-cell table:style-name="ce53" office:value-type="float" office:value="2960299.65" calcext:value-type="float">
            <text:p><text:s/>2 960 299,6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1136:1464</text:p>
          </table:table-cell>
          <table:table-cell table:style-name="ce53" office:value-type="float" office:value="2805738.43" calcext:value-type="float">
            <text:p><text:s/>2 805 738,4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1136:1465</text:p>
          </table:table-cell>
          <table:table-cell table:style-name="ce53" office:value-type="float" office:value="1901042.83" calcext:value-type="float">
            <text:p><text:s/>1 901 042,8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1136:1466</text:p>
          </table:table-cell>
          <table:table-cell table:style-name="ce53" office:value-type="float" office:value="4472808.74" calcext:value-type="float">
            <text:p><text:s/>4 472 808,7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1136:1467</text:p>
          </table:table-cell>
          <table:table-cell table:style-name="ce53" office:value-type="float" office:value="4098614.44" calcext:value-type="float">
            <text:p><text:s/>4 098 614,4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1136:1468</text:p>
          </table:table-cell>
          <table:table-cell table:style-name="ce53" office:value-type="float" office:value="2259230.02" calcext:value-type="float">
            <text:p><text:s/>2 259 230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1136:1469</text:p>
          </table:table-cell>
          <table:table-cell table:style-name="ce53" office:value-type="float" office:value="2946488.16" calcext:value-type="float">
            <text:p><text:s/>2 946 488,1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1136:1470</text:p>
          </table:table-cell>
          <table:table-cell table:style-name="ce53" office:value-type="float" office:value="2822597.47" calcext:value-type="float">
            <text:p><text:s/>2 822 597,4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1136:1471</text:p>
          </table:table-cell>
          <table:table-cell table:style-name="ce53" office:value-type="float" office:value="1901042.83" calcext:value-type="float">
            <text:p><text:s/>1 901 042,8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1136:1472</text:p>
          </table:table-cell>
          <table:table-cell table:style-name="ce53" office:value-type="float" office:value="2235572.26" calcext:value-type="float">
            <text:p><text:s/>2 235 572,2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1136:1473</text:p>
          </table:table-cell>
          <table:table-cell table:style-name="ce53" office:value-type="float" office:value="2955809.22" calcext:value-type="float">
            <text:p><text:s/>2 955 809,2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1136:1474</text:p>
          </table:table-cell>
          <table:table-cell table:style-name="ce53" office:value-type="float" office:value="4114287.18" calcext:value-type="float">
            <text:p><text:s/>4 114 287,1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1136:2937</text:p>
          </table:table-cell>
          <table:table-cell table:style-name="ce53" office:value-type="float" office:value="2859435.05" calcext:value-type="float">
            <text:p><text:s/>2 859 435,0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046:1212</text:p>
          </table:table-cell>
          <table:table-cell table:style-name="ce53" office:value-type="float" office:value="2318388.11" calcext:value-type="float">
            <text:p><text:s/>2 318 388,1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047:301</text:p>
          </table:table-cell>
          <table:table-cell table:style-name="ce53" office:value-type="float" office:value="4344738.46" calcext:value-type="float">
            <text:p><text:s/>4 344 738,4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071:898</text:p>
          </table:table-cell>
          <table:table-cell table:style-name="ce53" office:value-type="float" office:value="101018.21" calcext:value-type="float">
            <text:p><text:s/>101 018,2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80:1172</text:p>
          </table:table-cell>
          <table:table-cell table:style-name="ce53" office:value-type="float" office:value="1501271.66" calcext:value-type="float">
            <text:p><text:s/>1 501 271,6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105:1145</text:p>
          </table:table-cell>
          <table:table-cell table:style-name="ce53" office:value-type="float" office:value="1484900.52" calcext:value-type="float">
            <text:p><text:s/>1 484 900,5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105:1149</text:p>
          </table:table-cell>
          <table:table-cell table:style-name="ce53" office:value-type="float" office:value="1364270.3" calcext:value-type="float">
            <text:p><text:s/>1 364 270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105:2037</text:p>
          </table:table-cell>
          <table:table-cell table:style-name="ce53" office:value-type="float" office:value="1508537.68" calcext:value-type="float">
            <text:p><text:s/>1 508 537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105:2136</text:p>
          </table:table-cell>
          <table:table-cell table:style-name="ce53" office:value-type="float" office:value="1706640.14" calcext:value-type="float">
            <text:p><text:s/>1 706 640,1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105:2144</text:p>
          </table:table-cell>
          <table:table-cell table:style-name="ce53" office:value-type="float" office:value="1409449.36" calcext:value-type="float">
            <text:p><text:s/>1 409 449,3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05:3408</text:p>
          </table:table-cell>
          <table:table-cell table:style-name="ce53" office:value-type="float" office:value="1543146.02" calcext:value-type="float">
            <text:p><text:s/>1 543 146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119:24</text:p>
          </table:table-cell>
          <table:table-cell table:style-name="ce53" office:value-type="float" office:value="2750732.74" calcext:value-type="float">
            <text:p><text:s/>2 750 732,74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148:224</text:p>
          </table:table-cell>
          <table:table-cell table:style-name="ce53" office:value-type="float" office:value="1890458.36" calcext:value-type="float">
            <text:p><text:s/>1 890 458,3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251:492</text:p>
          </table:table-cell>
          <table:table-cell table:style-name="ce53" office:value-type="float" office:value="806316.3" calcext:value-type="float">
            <text:p><text:s/>806 316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257:444</text:p>
          </table:table-cell>
          <table:table-cell table:style-name="ce53" office:value-type="float" office:value="6315932.3" calcext:value-type="float">
            <text:p><text:s/>6 315 932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606:295</text:p>
          </table:table-cell>
          <table:table-cell table:style-name="ce53" office:value-type="float" office:value="1734228.16" calcext:value-type="float">
            <text:p><text:s/>1 734 228,1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654:259</text:p>
          </table:table-cell>
          <table:table-cell table:style-name="ce53" office:value-type="float" office:value="1417452.66" calcext:value-type="float">
            <text:p><text:s/>1 417 452,6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712:695</text:p>
          </table:table-cell>
          <table:table-cell table:style-name="ce53" office:value-type="float" office:value="1504480.96" calcext:value-type="float">
            <text:p><text:s/>1 504 480,96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713:599</text:p>
          </table:table-cell>
          <table:table-cell table:style-name="ce53" office:value-type="float" office:value="1588728.63" calcext:value-type="float">
            <text:p><text:s/>1 588 728,6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787:1063</text:p>
          </table:table-cell>
          <table:table-cell table:style-name="ce53" office:value-type="float" office:value="1593320.78" calcext:value-type="float">
            <text:p><text:s/>1 593 320,7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33:1091</text:p>
          </table:table-cell>
          <table:table-cell table:style-name="ce53" office:value-type="float" office:value="2028624.98" calcext:value-type="float">
            <text:p><text:s/>2 028 624,9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45:1239</text:p>
          </table:table-cell>
          <table:table-cell table:style-name="ce53" office:value-type="float" office:value="192244.07" calcext:value-type="float">
            <text:p><text:s/>192 244,0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845:1240</text:p>
          </table:table-cell>
          <table:table-cell table:style-name="ce53" office:value-type="float" office:value="433781.48" calcext:value-type="float">
            <text:p><text:s/>433 781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2019:555</text:p>
          </table:table-cell>
          <table:table-cell table:style-name="ce53" office:value-type="float" office:value="1120777.61" calcext:value-type="float">
            <text:p><text:s/>1 120 777,6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2086:481</text:p>
          </table:table-cell>
          <table:table-cell table:style-name="ce53" office:value-type="float" office:value="305518.73" calcext:value-type="float">
            <text:p><text:s/>305 518,7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101:356</text:p>
          </table:table-cell>
          <table:table-cell table:style-name="ce53" office:value-type="float" office:value="789528.35" calcext:value-type="float">
            <text:p><text:s/>789 528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101:90</text:p>
          </table:table-cell>
          <table:table-cell table:style-name="ce53" office:value-type="float" office:value="821049.45" calcext:value-type="float">
            <text:p><text:s/>821 049,4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286:2406</text:p>
          </table:table-cell>
          <table:table-cell table:style-name="ce53" office:value-type="float" office:value="757604.28" calcext:value-type="float">
            <text:p><text:s/>757 604,2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286:2443</text:p>
          </table:table-cell>
          <table:table-cell table:style-name="ce53" office:value-type="float" office:value="465811.48" calcext:value-type="float">
            <text:p><text:s/>465 811,4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291:1372</text:p>
          </table:table-cell>
          <table:table-cell table:style-name="ce53" office:value-type="float" office:value="137422.02" calcext:value-type="float">
            <text:p><text:s/>137 422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305:94</text:p>
          </table:table-cell>
          <table:table-cell table:style-name="ce53" office:value-type="float" office:value="766900.02" calcext:value-type="float">
            <text:p><text:s/>766 900,0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456:2118</text:p>
          </table:table-cell>
          <table:table-cell table:style-name="ce53" office:value-type="float" office:value="203775.28" calcext:value-type="float">
            <text:p><text:s/>203 775,2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470:231</text:p>
          </table:table-cell>
          <table:table-cell table:style-name="ce53" office:value-type="float" office:value="1106337.55" calcext:value-type="float">
            <text:p><text:s/>1 106 337,5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470:232</text:p>
          </table:table-cell>
          <table:table-cell table:style-name="ce53" office:value-type="float" office:value="522196.35" calcext:value-type="float">
            <text:p><text:s/>522 196,3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717:21</text:p>
          </table:table-cell>
          <table:table-cell table:style-name="ce53" office:value-type="float" office:value="449047.42" calcext:value-type="float">
            <text:p><text:s/>449 047,4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717:25</text:p>
          </table:table-cell>
          <table:table-cell table:style-name="ce53" office:value-type="float" office:value="1064578.27" calcext:value-type="float">
            <text:p><text:s/>1 064 578,27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768:383</text:p>
          </table:table-cell>
          <table:table-cell table:style-name="ce53" office:value-type="float" office:value="1277144.75" calcext:value-type="float">
            <text:p><text:s/>1 277 144,7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940:85</text:p>
          </table:table-cell>
          <table:table-cell table:style-name="ce53" office:value-type="float" office:value="1029080.55" calcext:value-type="float">
            <text:p><text:s/>1 029 080,5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028:77</text:p>
          </table:table-cell>
          <table:table-cell table:style-name="ce53" office:value-type="float" office:value="470579.3" calcext:value-type="float">
            <text:p><text:s/>470 579,3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071:16</text:p>
          </table:table-cell>
          <table:table-cell table:style-name="ce53" office:value-type="float" office:value="338121.82" calcext:value-type="float">
            <text:p><text:s/>338 121,8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123:364</text:p>
          </table:table-cell>
          <table:table-cell table:style-name="ce53" office:value-type="float" office:value="858603.71" calcext:value-type="float">
            <text:p><text:s/>858 603,71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321:139</text:p>
          </table:table-cell>
          <table:table-cell table:style-name="ce53" office:value-type="float" office:value="874862.78" calcext:value-type="float">
            <text:p><text:s/>874 862,7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398:520</text:p>
          </table:table-cell>
          <table:table-cell table:style-name="ce53" office:value-type="float" office:value="1196813.9" calcext:value-type="float">
            <text:p><text:s/>1 196 813,90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497:128</text:p>
          </table:table-cell>
          <table:table-cell table:style-name="ce53" office:value-type="float" office:value="484100.82" calcext:value-type="float">
            <text:p><text:s/>484 100,82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3" calcext:value-type="date">
            <text:p>13.07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2053:527</text:p>
          </table:table-cell>
          <table:table-cell table:style-name="ce53" office:value-type="float" office:value="1376584.73" calcext:value-type="float">
            <text:p><text:s/>1 376 584,73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3:010124:2804</text:p>
          </table:table-cell>
          <table:table-cell table:style-name="ce53" office:value-type="float" office:value="730301.68" calcext:value-type="float">
            <text:p><text:s/>730 301,68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3:010124:2805</text:p>
          </table:table-cell>
          <table:table-cell table:style-name="ce53" office:value-type="float" office:value="556994.05" calcext:value-type="float">
            <text:p><text:s/>556 994,0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4" calcext:value-type="date">
            <text:p>14.07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3:010128:77</text:p>
          </table:table-cell>
          <table:table-cell table:style-name="ce53" office:value-type="float" office:value="838451.25" calcext:value-type="float">
            <text:p><text:s/>838 451,25 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number-columns-repeated="1019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299: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046:10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711:10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711:10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30711:9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41276:4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4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2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10101:5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13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4:2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10301:9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20101:10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40101:7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40201:4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48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56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1:58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70101:14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202:17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30101:14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40201:7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60401:1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80101:3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00101:9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00102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501:12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10101:9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10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1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70101: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70701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80101:3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130401:3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105:8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1:85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2:85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10101:15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10101:27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10116:4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6:22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30105:1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155:3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60101:2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201:2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635:3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40104:20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501:36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501:43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00000:15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90201:9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90501:2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90501:2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6:15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8:12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8:2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8:24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10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10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10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10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06:14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14: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402:5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407:4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601:32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601:62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201:3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403:19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20202: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20401:22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20401:3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30102:7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60101:5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70302:5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70502:5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70502:6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90101:4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00401:1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101:89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102:5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02:12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3:2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3:23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3:23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4:10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4:10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4:10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4:10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04:10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04:10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04:10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04:10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04:10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04:10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4:1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4:11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04:11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4:1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4:11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4:12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4:1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4:12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4:12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4:12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4:13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4:1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4:13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4:13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4:9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4:9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4:9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4:9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4:9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04:9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5:1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5:1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5:1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5:1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5:1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05:11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05:1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5:1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05:1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5:12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5:12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5:1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5:13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5:13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5:13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5:13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5:13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5:13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5:13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5:14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5:14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5:14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5:14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05:14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5:15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5:16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05:16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5:16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5:17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10:12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10:12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10:12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10:12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10:13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10:13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10:13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10:13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10:1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10:13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10:13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10:13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10:13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10:13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10:14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10:1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10:14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10:15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10:15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10:15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10:15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10:15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10:15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10:15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0:15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10:15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10:15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0:15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10:16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10:16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10:16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10:16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10:16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10:1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1:070201:5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1:070201:6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00000:9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18: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24:7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43: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50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84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123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152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156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179:1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91:2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54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70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668:1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705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724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008:2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008:3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008:3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024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029:4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051:2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069: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02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16:17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19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45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56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287:8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31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35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525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534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632: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724: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756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777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810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886:19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949:7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1014:10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134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136:1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2011: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2021:1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46:10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46:10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49:5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114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64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98:4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99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256:2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314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326: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364:3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396:3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423:7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444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444: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457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480:1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487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487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487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490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504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505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512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571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49: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61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63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850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901:14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2029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2039:5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109: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017: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060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066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076: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340: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345: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416: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429:12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429:5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736: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768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804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860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085:6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085:6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085:6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085:6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629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799: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2015:3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2028:2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2042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50302:42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50302:5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80301:2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40201:15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101:5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102:10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2:20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2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2:23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2:35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102:35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102:35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102:35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102:35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102:35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102:35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102:35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102:35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102:35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102:35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102:35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102:35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102:35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102:35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102:35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102:35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102:35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102:35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102:35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102:35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102:35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102:35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102:35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102:35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102:35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102:35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102:35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102:35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102:35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102:35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102:35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102:35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102:35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102:35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102:35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102:35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102:35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102:35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102:35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102:35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102:35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102:35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102:35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102:35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102:35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102:35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102:35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102:35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102:35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102:35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102:36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102:36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102:36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102:36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102:36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102:36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102:36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102:36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102:36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102:36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102:36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102:36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102:36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102:36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102:36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102:48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102:48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102:49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102:49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102:7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103:4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230:13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233:4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236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301:1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301:2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301:2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301:25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301:25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301:25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301:25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301:7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302:14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302:14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302:14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302:14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302:14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302:14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302:14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302:14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302:14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302:14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302:1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302:1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302:14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302:14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302:14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302:14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302:14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302:14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302:14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302:14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302:14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302:15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302:15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302:15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302:15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302:15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302:18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302:18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302:18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302:18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302:19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302:19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302:19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302:19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302:19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302:19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302:19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302:19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302:19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302:19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302:19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302:19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302:19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302:19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302:19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302:19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302:19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302:19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302:9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060101:69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060101:77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060101:80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160401:12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190101:23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3:050101:28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3:050101:30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3:050101:37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3:050101:48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3:050101:48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3:050101:48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3:090101: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3:100101:28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3:100101:28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3:100101:30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3:100101:3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3:100101:3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3:100101:32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3:100101:33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3:100101:33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3:100101:34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3:100101:36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3:100101:8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3:120103:2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00000:2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106:110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106:122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106:122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106:122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106:122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106:12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106:122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6:122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6:122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6:123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6:133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106:140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130101:2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130101:3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130101:3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130101:3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130101:5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130101:5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130101:5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130101:5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130101:5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130101:5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130101:5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130101:7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040126:26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040126:26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040126:26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040126:26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40126:26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40126:26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40126:26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40126:26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40126:26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40126:26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40126:26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40126:26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40126:26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40126:26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40126:26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40126:26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40126:26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40126:26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40126:26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40126:26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40126:26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40126:26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40126:26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40126:26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40126:26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40126:26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40126:26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40126:26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40126:26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40126:26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40126:26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40126:26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40126:27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40126:27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40126:27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40126:27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40126:27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40126:27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40126:27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40126:27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40126:27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40126:27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40126:27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40126:27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40126:27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40126:27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40126:27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40126:27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40126:27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40126:27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40126:27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40126:27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40126:27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40126:27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40126:27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40126:27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40126:27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40126:27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40126:27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40126:27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40126:27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40126:27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40126:27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40126:27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40126:27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40126:27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40126:27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26:27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26:27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26:27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26:27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26:27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26:27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26:27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40126:27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40126:27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40126:27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40126:27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40126:27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40126:27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40126:27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40126:27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40126:27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40126:27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40126:27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40126:27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40126:27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40126:27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40126:27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40126:27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40126:27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40126:27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40126:27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40126:27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40126:27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40126:27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40126:27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40126:27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40126:27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40126:2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40126:27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40126:27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40126:27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40126:27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40126:27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40126:27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40126:27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40126:27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40126:27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40126:27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40126:27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40126:27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40126:27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40126:27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40126:27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40126:27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40126:27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40126:27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40126:27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40126:27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40126:27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40126:27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40126:27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40126:27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40126:27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40126:27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40126:27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40126:27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40126:27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40126:27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26:27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040126:27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040126:28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040126:28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40126:28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40126:28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040126:28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040126:28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040126:28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040126:28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040126:28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040126:28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040126:28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040126:28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040126:28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040126:28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040126:28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040126:28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040126:28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040126:28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040126:28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040126:28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040126:28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040126:28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040126:28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040126:28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040126:28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040126:28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040126:28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040126:28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040126:28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040126:28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040126:28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040126:28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040126:28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040126:28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040126:28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040126:28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040126:28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040126:28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040126:28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040126:28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040126:28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040126:28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040126:28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040126:28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040126:28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040126:28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040126:28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040126:28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040126:28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040126:28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040126:28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040126:28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040126:28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040126:28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040126:28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040126:28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040126:28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5:040126:28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5:040126:28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5:040126:28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5:040126:28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5:040126:28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5:040126:28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5:040126:28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5:040126:28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5:040126:28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5:040126:28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5:040126:2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5:040126:28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5:040126:28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5:040126:28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5:040126:28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040126:28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040126:28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040126:28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040126:28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040126:28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040126:28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040126:28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040126:28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040126:28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040126:28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040126:28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040126:28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040126:28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040126:28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040126:28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040126:28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040126:28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040126:28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040126:28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040126:28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040126:28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040126:28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040126:28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40126:28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40126:28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40126:28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40126:28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40126:28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40126:29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40126:29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040126:29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040126:29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40126:29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40126:29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040126:29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040126:29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40126:29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40126:29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040126:29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040126:29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040126:29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040126:29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040126:29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26:29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26:29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40126:29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40126:29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040126:29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40126:29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40126:29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40126:29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40126:29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40126:29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40126:29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26:29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26:29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26:29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26:29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26:29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26:29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26:29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40126:29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040126:29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040126:29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040126:29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040126:29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040126:29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040126:29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040126:29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040126:29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040126:29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040126:29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040126:29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040126:29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040126:29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040126:29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040126:29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040126:29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040126:29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040126:29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040126:29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040126:29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040126:29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040126:29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040126:29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040126:29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040126:29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040126:29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040126:29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040126:29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040126:29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040126:29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040126:29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040126:29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040126:29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40126:29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40126:29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40126:29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40126:29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40126:29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40126:29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040126:29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040126:29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5:040126:29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5:040126:29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5:040126:29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5:040126:29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5:040126:29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5:040126:29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5:040126:29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5:040126:29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5:040126:29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5:040126:29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5:040126:29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040126:29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5:040126:29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5:040126:29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5:040126:29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5:040126:29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5:040126:29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5:040126:29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5:040126:29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5:040126:29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5:040126:29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5:040126:29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5:040126:29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5:040126:30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5:040126:30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5:040126:30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5:040126:30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5:040126:30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5:040126:30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5:040126:30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5:040126:30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5:040126:30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5:040126:30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5:040126:30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5:040126:30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5:040126:30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5:040126:30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5:040126:30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040126:30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040126:30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5:040126:30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5:040126:30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5:040126:30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5:040126:30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5:040126:30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5:040126:3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5:040126:30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5:040126:30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5:040126:30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5:040126:30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5:040126:30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5:040126:30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5:040126:30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5:040126:30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5:040126:30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5:040126:30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5:040126:30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5:040126:30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5:040126:30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5:040126:30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5:040126:30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5:040126:30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5:040126:30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5:040126:30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5:040126:30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5:040126:30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5:040126:30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5:040126:30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5:040126:30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5:040126:30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5:040126:30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5:040126:30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5:040126:30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5:040126:30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5:040126:30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5:040126:30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5:040126:30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5:040126:30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5:040126:30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5:040126:30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5:040126:30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5:040126:30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5:040126:30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5:040126:30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5:040126:30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5:040126:30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5:040126:30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5:040126:30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5:040126:30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5:040126:30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5:040126:30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5:040126:30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5:040126:30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5:040126:30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5:040126:30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5:040126:30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040126:30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5:040126:30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5:040126:30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5:040126:30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5:040126:30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5:040126:30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5:040126:30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5:040126:30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5:040126:30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5:040126:30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5:040126:30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5:040126:30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5:040126:30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5:040126:33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5:040126:6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5:040131:6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5:040131:7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6:040106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6:040106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6:040106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6:040106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6:040106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6:040302:18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6:100617:26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6:100617:48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6:110101:16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7:240301:12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7:250202:7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7:250501:43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7:250501:4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7:250601:48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8:010803:5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010803:6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010803:6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010804:4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010806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010806:8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010807:1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010807: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020101: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020101:6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8:020101:7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8:020101:7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8:020101:7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8:020101:7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8:020101:8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8:020101:8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8:020101:9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8:020101:9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8:020103:3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8:030101:2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8:040103:1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8:080101:3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8:080101:5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8:080102:4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8:080102:6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8:080102:6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8:080102:6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8:080102:6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8:080102:6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8:080102:6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8:080102:6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8:090203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8:090203: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8:090203: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8:090203:2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8:090203:2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8:090203:2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8:090203:2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8:100105:3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8:100405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8:110109:34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8:110110:14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8:110401:4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8:120119:1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8:120122: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8:120122:4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8:120122:4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8:120122:4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8:120122:4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8:120122:4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8:120122:4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8:120122:4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8:120122:4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8:120122:5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050601:4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060102:4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080216:12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0:020401:37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0:040501:13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0:090101:7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100301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100301:1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100401: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110101:86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110101:90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110102:5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110302:12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303:22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303:25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303:27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304:17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304:20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305:13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309:1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310:1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0:110310:15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0:110312:5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0:110314:8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00000:62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00000:62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024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024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024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024:4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024: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024:4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024:4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024:4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024:4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024:4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024:4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024:4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024:4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024:4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024:4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024: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024: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024:7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024:7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025:2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025:4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025:4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025:4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025:4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029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034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034:2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034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034:4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034:4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034:4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034:5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034:5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034:5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034:5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034:5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034:5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034:6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034:7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034:7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034:8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037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037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037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037:2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037:2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037:2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037: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037:2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037:2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037:2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037:2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037:2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037:2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037:2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037:2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037:2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037:2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037:2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037:2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037:2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037:2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037:3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037:3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043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043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043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043:1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043:1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043:1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043:1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043:1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043:1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043:2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050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050: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050:3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050:3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050:3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050:3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050: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050: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050: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050:4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050:4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050:4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050:4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050:4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050:4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050:5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050:5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051:1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051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052: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055:4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066:18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066:28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066:3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066:33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066:6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068:17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068:7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074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074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074: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077: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081:1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081:1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081:1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081: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081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081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081: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081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081: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081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081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081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081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081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081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081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081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084:2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084:2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085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085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085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085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085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085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085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085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087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087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087:1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087:1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087: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087: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087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087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087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087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087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087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087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092:2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092:3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092:9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108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121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121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128:3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128:3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28:3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28: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28: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28: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28:3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28:3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28: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28:3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128:3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128:3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128:3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128:3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128: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128: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128:3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128:3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128:3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128:3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128:4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128:5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128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128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137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137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137:1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137:2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137:2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137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137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137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137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137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137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137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137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137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137: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137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137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137:2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137:2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140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140:1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140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140:1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140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140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140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140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140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140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140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140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140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140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140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140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140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140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140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140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140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140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140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140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140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140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140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149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149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149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149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149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149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149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150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150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153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153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153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153:1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153: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156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156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156: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156: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156: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156:3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156:3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156: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156:3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156:3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156:3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156:3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156:3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156:4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159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159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159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159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159: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159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159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159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173:1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176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176: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176:1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176:1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176:1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176:1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176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180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183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183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183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183:3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183:3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183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191: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192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192: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202:6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210:1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210:12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210:12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210:12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210:4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210:4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210:4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210:4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210:4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210:4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210: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210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212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212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212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213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213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213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213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213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215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245:4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247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247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249:1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251:3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251:4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251:4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251: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251:4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251:4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251: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254: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259:17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259:33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287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287:6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288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288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288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288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288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288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288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290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290: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290: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290:3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290:3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290:3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290:3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290:3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290:3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290:6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290:6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291:2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292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292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292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292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292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292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292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294:3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294:3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294:3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299: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302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302: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302: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304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304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304: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304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304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304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306:3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316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316: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316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316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316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316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316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316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316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319: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319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319: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319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323:3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327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327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327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327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327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327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327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327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327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328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328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328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328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328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328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328:4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338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338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338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338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338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338:1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338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338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338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338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338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341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341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341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341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341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341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341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341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341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341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341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341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341: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343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343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343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343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343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343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343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343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343: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343: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343:1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343:1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343:1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343:1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343:1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343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343:2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343:2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343:3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347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347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347: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351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351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351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351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351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351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351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351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351:1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351:1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351: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351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351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351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351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351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351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351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351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351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351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351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351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351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351:1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351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351:1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351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351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353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353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353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353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353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353:2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353:2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353:2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353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353:2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353:2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353:4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357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357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357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357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358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358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358: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361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361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361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361: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365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365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365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367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367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367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367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367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367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367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367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367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367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367:1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367:1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367:1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367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367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367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370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370:1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370:2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370:2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370:2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370: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370:3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370:3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370:3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370: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370:5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376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376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376: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376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377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377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377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377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377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377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377:1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377:1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377:1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383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383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383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383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388:2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388:2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388:4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388:4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388:4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388:4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388:4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388:4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388:4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388:4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388:4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388:4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388:4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395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395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395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395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395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395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395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396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396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396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396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396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397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397:1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397:1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398:2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398:3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398:6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398:7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398:7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398:7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398:7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398:7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398:7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398:7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398:7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398:7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398:8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421:15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421:8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421:9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431:10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432:1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432:1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432:13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432:13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432:2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433:8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433:9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434:23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481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481:4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481:4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481:4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481:4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481:4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481:4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481:4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481:4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481:4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481:4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481:4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481:4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481:4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481:4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481: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481: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481:4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481:8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481:8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0481:8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0502:1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0502:5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10508:4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10515:2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10516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10516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10516:1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10516:1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10548:18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10548:20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10548:20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10548:4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10553:10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10553:1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10553:5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10555:1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10555:2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555:2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555:3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556:12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556:1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556:14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564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565:2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574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575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575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575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575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575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575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583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592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592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592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592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592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592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592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592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593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10593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10593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10593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10593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10617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10617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10617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10617: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10705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010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010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010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010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010: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010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010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010:2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010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010: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010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010:2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010:2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010:2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010:2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010: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010: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010:2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010:2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010:2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010: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010:2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010:2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010:2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010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0010:2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010:2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010:2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010:2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010:2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010:2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010:2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010:2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010:2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010:2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010:2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010:2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010:2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010:2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010:2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010:2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010:2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010:2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010:2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010:3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010:3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010:3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010:3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010:3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010:3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010:3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010:3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039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093: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100:10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100:3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100:3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100:5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100:5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100:5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100: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100:5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100:5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100:5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100:5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101: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103: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103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103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103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103: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103: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103: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108:3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108:7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132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132:5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142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142:2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142:2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142:2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142:2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142:2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142:2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142: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204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205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205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205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205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205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205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205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205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205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216:18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0216:19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0216:20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0216:20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0216:20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0216:20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216:20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216:20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216:20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217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220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220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220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220: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220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220: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220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220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220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238:1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238:1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0238:17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0238:19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0238:29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0238:3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0238:39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0238:4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0247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0249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0250:10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0250:6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0259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0285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0285: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0287:12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0287:12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0287:12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0287:12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0287:12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0287:15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0287:18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0287:18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0289:11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0289:11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0289:11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20289:1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20289:1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20289:1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20289:11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20289:1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20289:1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20289:11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20289:11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20289:13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20289:4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20289:5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20289:8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20289:8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20289:8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20289:8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20289:8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20289:8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20289:8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20289:8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20289:8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20289: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20289:8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20289:8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20289:8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20289:8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20289:8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20289:8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20292:13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20292:22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20292:5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20292:6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20302:2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20302:5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20303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20303: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20303: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20303: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20303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20307:13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0307:16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0307: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0309:21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0309:34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0309:37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0309:57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0309:63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0309:9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0331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0331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0331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0331:2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0331: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0331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0331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0331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0331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0331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0331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0331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0331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0331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0333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0333:1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0333: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0335:10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0335:10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0335:5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0337:10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0337:10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0337:10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0337:10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0337:10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0337:10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0337:10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0337:10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0337:10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0337:2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0337:2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0337:2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0337:2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0337: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0337:5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0337:5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0337:5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0337:5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0337:8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0337:8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0337:8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0337:8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0337:8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0337:8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0337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0337:9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0337:9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0337:9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0337:9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0337:9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0337:9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0337:9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0338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0338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0338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0338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0338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0338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0338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0338:1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0338:1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0338:1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0338:1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0338:1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0338:1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0338: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0338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0338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0338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0338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0338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0338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0338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0338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0338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0338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0338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0338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0338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0338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0338: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0338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0338: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0338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0338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0338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0338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0342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0346:2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0346:2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0346:2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0346:2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0346:2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0346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0346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0346: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0346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20346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20346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20346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20346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20346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20346: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20346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20346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20346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20347:1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20347: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20347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20348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20348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20348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20348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20348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20348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20348:2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20348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20348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20349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20349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20349:1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20350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20350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20350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20350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20350: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20350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20350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20366:7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20490:10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20490:10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20490:1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20490:19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20502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20502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20502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20502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20504:4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20515:1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20515:12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20515:5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20515:6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20527:1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20527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20527:2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20527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20527:2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20527:2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20527:2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20529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20529:2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20529:3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20529:3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20529:3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20529:3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20529:3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20529:3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20529:3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20529:3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20529: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20529:3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20529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20529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20529:7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20529:8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20529:8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20529:8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20529:8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20529:8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20529:8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20529:8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20529:8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20529:8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20529:8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20529:8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20529:8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20529: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20529:8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20529:8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20529:8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20529:8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20529:8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20529:8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20529:8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20529:8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20529:8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20529:8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20529:8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20529:8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20529:8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20529:8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20529:8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20529:8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20529:9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20529:9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20529:9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20529:9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20529:9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20529:9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20529:9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20529:9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20529:9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20529:9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20529:9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20529:9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20529:9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20529:9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20529:9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20529:9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20529:9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20529:9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20529:9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20529:9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20529:9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20529:9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20529:9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20529:9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20529:9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20543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20543: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20543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20543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20543:4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20543:4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20543:4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20543: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20543:4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20543:4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20543:4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20543:4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20543:4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20543:4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20543:4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20543:7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20543:7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20543:7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20543:7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20543:7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20543:7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20543:7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20543: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20543:7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20543:7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20543:8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20547:2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20564:13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20564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20564: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20564:3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20564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20564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20564:3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20564:3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20564:3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20564:4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20572: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20572:3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20572:3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20572:3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20572:3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20572:3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20572:3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20572:3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20572:3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20572:3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20572:3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20572:3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20572:3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20572:3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20572:3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20572:3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20572:3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20572:3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20659:12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20659:1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20659:12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20659:1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20659:13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20659:13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20659:13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20659:13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20659:1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20659:14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20659:14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20659:14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20659:1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20659:14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20659:1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20659:1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20659:15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20659:15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20659:15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20659:15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20659:15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20659:15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20659:15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20659:15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20659:15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20659:15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20659:15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20659:15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20659:1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20659:15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20659:15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20659:15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20659:15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20659:15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20659:15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20659:15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20659:15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20659:15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20659:15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20659:15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20659:15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20659:15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20659:15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20659:15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20659:15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20659:15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20659:15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20659:15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20659:15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20659:15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20659:15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20659:16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20659:16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20659:4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20659:4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20659:4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20659:4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20659:4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20659:4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20659:4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20659:4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20659:4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20659:4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20659:4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20659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20661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20684:3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20706:4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20747:4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20755:3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20756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20756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20756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20756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20807:3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20837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20837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20837:1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20837:2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20837:2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20837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20837:2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20837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20837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20837: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20837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20837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20886:20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20886:24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20886:24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20886:24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20886:24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20886:24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20886:24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20886:25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20915: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20915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20915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20915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20915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20949:10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20949:10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20949:10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20949:10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20949:10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20949:10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20949:20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20997:5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21014:4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21014:5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21014:5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21014:5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21014:5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21014: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21026:1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21026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21026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21026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21026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21026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21026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21026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21026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21026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21026:1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21027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21032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21032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21032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21032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21032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21032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21032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21032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21032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21033:1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21033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21033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21033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21033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21033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21033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21033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21033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21055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21055:1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21135:7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21136:10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21136:1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21136:13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21136:13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21136:14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21136:14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21136:14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21136:1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21136:14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21136:14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21136:14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21136:14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21136:14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21136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21136:27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21139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21139:6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21139:6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22001:7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22021:7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30017: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30017:5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30017:5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30024:13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30024:13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30024:13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30024:13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30024:13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30024:13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30024:13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30024:1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30024:13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30024:1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30024:15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30024:20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30024:22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30024:22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30024:22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30024:23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30024:2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30024:24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30024:24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30024:24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30024:24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30024:24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30024:24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30024:25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30024:25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30024:26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30024:27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30024:5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30024:9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30026:5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30041: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30041:5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30041:5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30041:5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30041:5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30041:5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30048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30049:2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30053: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30053: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30053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30053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30054:1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30066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30067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30067:3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30067:5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30067:5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30067:5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30067:5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30068:15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30068:33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30068:38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30068:46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30071:1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30071:3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30071:34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30071:34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30071:35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30071:35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30071:35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30079:7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30079:8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30079:9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30080:6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30080:9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30084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30085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30085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30085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30085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30085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30085:2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30085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30090: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30093: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30105:13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30105:13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30105:17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30105:2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30105:2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30105:21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30105:2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30105:30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30105:3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30105:37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30105:43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30105:5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30105:53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30105:60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30105:60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30105:63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30105:64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30109:10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30110:19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30110:46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30110:47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30110:6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30115:4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30115:4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30128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30128: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30128: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30128: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30128: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30128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30128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30128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30128: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30128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30128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30128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30128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30128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30136:1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30136: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30136:1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30136:1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30136:2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30136:2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30136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30136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30136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30136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30136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30136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30136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30136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30136: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30136:2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30136:2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30136: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30136:3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30136:3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30136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30251:20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30251:20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30251:2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30251:2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30251:2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30251:9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30318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30355:6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30394:1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30394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30394:2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30395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30395:1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30395:1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30395: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30395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30395:1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30395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30395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30395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30397:2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30397:2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30397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30397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30397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30397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30397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30397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30397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30397: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30397:2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30397:2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30397:2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30397: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30403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30403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30403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30403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30403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30403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30403:1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30403:1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30403:1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30403: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30403:1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30403:1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30487: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30533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30596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30609:18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30609:4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30609:9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30609:9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30609:9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30609:9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30609:9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30609:9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30609:9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30609:9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30609:9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30609:9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30609:9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30609:9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30609:9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30609:9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30609:9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30609:9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30614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30614:3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30614:3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30614:3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30614:3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30614:3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30614:3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30614:3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30614:3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30614:3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30614:3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30614:3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30614:3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30614: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30614:3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30614: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30614:4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30614:4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30614:4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30614:4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30614:4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30614:4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30614:4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30614:4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30614:5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30614:5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30616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30624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30624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30624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30624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30624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30624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30629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30643:10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30643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30650:12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30650:8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30650:9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30654:6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30706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30711:10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30711:10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30711:10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30711:10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30711:10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30711:10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30711:10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30711:10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30711:10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30711:10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30711:10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30711:10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30711:10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30711:10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30711:10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30711:10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30711:10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30711:10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30711:10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30711:10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30711:10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30711:10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30711:10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30711:10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30711:10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30711:10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30711:10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30711:10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30711:10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30711:10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30711:10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30711:10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30711:10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30711:10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30711:10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30711:10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30711:10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30711:10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30711:10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30711:10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30711:10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30711:10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30711:10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30711:10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30711:10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30711:10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30711:10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30711:10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30711:12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30711:12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30711:12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30711:13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30711:4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30711:4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30711:4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30711:4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30711:4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30711:8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30711:9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30711:9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30717: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30718:3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30725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30728:14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30728: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30730:1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30730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30742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30742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30742: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30743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30744: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30746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30746:1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30746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30746:1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30746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30746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30746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30746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30746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30746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30746: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30746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30749: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30749: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30749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30749: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30749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30749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30750:1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30750: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30750:1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30750:5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30750:5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30750:5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30750:5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30750:5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30750:5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30750:5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30750:5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30756: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30756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30756: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30756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30756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30759:1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30759:1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30759:1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30759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30759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30771:10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30771:10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30771:22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30771:28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30771:30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30771:3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30771:3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30784:2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30784:2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30784:2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30784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30787:10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30787:6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30791:1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30791:1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30791:1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30791:12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30791:13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30791:13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30791:3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30791:6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30802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30802:1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30802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30802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30802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30803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30803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30803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30803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30803: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30803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30809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30809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30809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30809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30809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30809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30809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30833:10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30833:12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30833:5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30833:8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30844: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30844:3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30844:7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30845:3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30849:8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30849:8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30860:10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30863:10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30863:10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30863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30863:2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30863:4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30863:4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30863:4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30863:4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30863:4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30863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30863:9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30863:9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30863:9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32015: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32078:10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32078:2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32078:2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32078:6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32078:9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32078:9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32109:3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40021:4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40053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40057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40058:19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40061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40076:10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40076:10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40076:11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40076:1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40076:1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40076:1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40076:11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40076:11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40076:11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40076:1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40076:1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40076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40076:2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40076:4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40076:6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40076:7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40076:7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40076:7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40076:7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40076:7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40076:7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40076:7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40076:7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40076:7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40076:7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40076:7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40076:7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40076:7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40076:7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40076:7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40076:7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40076:7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40076:7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40076:7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40076:7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40076:7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40076:7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40076:7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40076:7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40076:7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40076:7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40076:7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40076:7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40076:7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40076:7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40076:7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40076:7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40076:7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40076:7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40076:7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40076:7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40076:8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40076:8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40076:8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40076:8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40076:8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40076:8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40076:8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40076:8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40076:9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40079: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40079: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40079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40079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40079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40079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40079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40079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40079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40079:1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40079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40083:8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40085:4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40098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40101:1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40101:1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40101:1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40101:1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40101:1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40101:1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40101:1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40101:1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40101:1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40101:1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40101:1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40101:1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40101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40101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40101:1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40101:1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40101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40101:1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40101:1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40101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40101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40101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40101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40101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40101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40101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40101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40101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40101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40101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40101:1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40101:1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40101:1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40101:1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40101:1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40101:1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40101:1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40101:1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40101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40101:1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40101:1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40101:1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40101:1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40101:1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40101:1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40101:1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40101:1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40101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40101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40101:1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40101:1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40101:1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40101:1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40101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40101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40101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40101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40101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40101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40101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40101:1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40101:1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40101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40101:3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40101:3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40101:3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40101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40101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40101: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40101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40101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40101: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40101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40101: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40101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40101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40101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40101: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40101: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40101: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40101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40101: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40101: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40101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40101: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40101: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40101:7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40101: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40101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40101: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40101: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40101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40101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40101: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40101: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40101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40101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40101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40101: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40101: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40101: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40101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40101: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40101: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40101: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40101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40101: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40101: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40126:7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40214:4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40271:3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40271:3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40286:14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40286:2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40286:2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40286:23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40286:23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40286:239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40286:24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40286:24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40286:240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40286:24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40286:24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40286:24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40286:24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40286:24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40286:24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40286:24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40286:24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40286:24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40286:24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40286:24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40286:24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40286:24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40286:24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40286:24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40286:24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40286:24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40286:24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40286:24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40286:24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40286:24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2:040286:24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2:040286:24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2:040286:24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2:040286:24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1]+1" office:value-type="float" office:value="2920" calcext:value-type="float">
            <text:p>2920</text:p>
          </table:table-cell>
          <table:table-cell table:style-name="ce52" office:value-type="string" calcext:value-type="string">
            <text:p>30:12:040286:24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2]+1" office:value-type="float" office:value="2921" calcext:value-type="float">
            <text:p>2921</text:p>
          </table:table-cell>
          <table:table-cell table:style-name="ce52" office:value-type="string" calcext:value-type="string">
            <text:p>30:12:040286:24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3]+1" office:value-type="float" office:value="2922" calcext:value-type="float">
            <text:p>2922</text:p>
          </table:table-cell>
          <table:table-cell table:style-name="ce52" office:value-type="string" calcext:value-type="string">
            <text:p>30:12:040286:24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4]+1" office:value-type="float" office:value="2923" calcext:value-type="float">
            <text:p>2923</text:p>
          </table:table-cell>
          <table:table-cell table:style-name="ce52" office:value-type="string" calcext:value-type="string">
            <text:p>30:12:040286:24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5]+1" office:value-type="float" office:value="2924" calcext:value-type="float">
            <text:p>2924</text:p>
          </table:table-cell>
          <table:table-cell table:style-name="ce52" office:value-type="string" calcext:value-type="string">
            <text:p>30:12:040286:24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6]+1" office:value-type="float" office:value="2925" calcext:value-type="float">
            <text:p>2925</text:p>
          </table:table-cell>
          <table:table-cell table:style-name="ce52" office:value-type="string" calcext:value-type="string">
            <text:p>30:12:040286:24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7]+1" office:value-type="float" office:value="2926" calcext:value-type="float">
            <text:p>2926</text:p>
          </table:table-cell>
          <table:table-cell table:style-name="ce52" office:value-type="string" calcext:value-type="string">
            <text:p>30:12:040286:24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8]+1" office:value-type="float" office:value="2927" calcext:value-type="float">
            <text:p>2927</text:p>
          </table:table-cell>
          <table:table-cell table:style-name="ce52" office:value-type="string" calcext:value-type="string">
            <text:p>30:12:040286:24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29]+1" office:value-type="float" office:value="2928" calcext:value-type="float">
            <text:p>2928</text:p>
          </table:table-cell>
          <table:table-cell table:style-name="ce52" office:value-type="string" calcext:value-type="string">
            <text:p>30:12:040286:24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0]+1" office:value-type="float" office:value="2929" calcext:value-type="float">
            <text:p>2929</text:p>
          </table:table-cell>
          <table:table-cell table:style-name="ce52" office:value-type="string" calcext:value-type="string">
            <text:p>30:12:040286:24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1]+1" office:value-type="float" office:value="2930" calcext:value-type="float">
            <text:p>2930</text:p>
          </table:table-cell>
          <table:table-cell table:style-name="ce52" office:value-type="string" calcext:value-type="string">
            <text:p>30:12:040286:24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2]+1" office:value-type="float" office:value="2931" calcext:value-type="float">
            <text:p>2931</text:p>
          </table:table-cell>
          <table:table-cell table:style-name="ce52" office:value-type="string" calcext:value-type="string">
            <text:p>30:12:040286:24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3]+1" office:value-type="float" office:value="2932" calcext:value-type="float">
            <text:p>2932</text:p>
          </table:table-cell>
          <table:table-cell table:style-name="ce52" office:value-type="string" calcext:value-type="string">
            <text:p>30:12:040286:24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4]+1" office:value-type="float" office:value="2933" calcext:value-type="float">
            <text:p>2933</text:p>
          </table:table-cell>
          <table:table-cell table:style-name="ce52" office:value-type="string" calcext:value-type="string">
            <text:p>30:12:040286:24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5]+1" office:value-type="float" office:value="2934" calcext:value-type="float">
            <text:p>2934</text:p>
          </table:table-cell>
          <table:table-cell table:style-name="ce52" office:value-type="string" calcext:value-type="string">
            <text:p>30:12:040286:24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6]+1" office:value-type="float" office:value="2935" calcext:value-type="float">
            <text:p>2935</text:p>
          </table:table-cell>
          <table:table-cell table:style-name="ce52" office:value-type="string" calcext:value-type="string">
            <text:p>30:12:040286:24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7]+1" office:value-type="float" office:value="2936" calcext:value-type="float">
            <text:p>2936</text:p>
          </table:table-cell>
          <table:table-cell table:style-name="ce52" office:value-type="string" calcext:value-type="string">
            <text:p>30:12:040286:24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8]+1" office:value-type="float" office:value="2937" calcext:value-type="float">
            <text:p>2937</text:p>
          </table:table-cell>
          <table:table-cell table:style-name="ce52" office:value-type="string" calcext:value-type="string">
            <text:p>30:12:040286:24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39]+1" office:value-type="float" office:value="2938" calcext:value-type="float">
            <text:p>2938</text:p>
          </table:table-cell>
          <table:table-cell table:style-name="ce52" office:value-type="string" calcext:value-type="string">
            <text:p>30:12:040286:24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0]+1" office:value-type="float" office:value="2939" calcext:value-type="float">
            <text:p>2939</text:p>
          </table:table-cell>
          <table:table-cell table:style-name="ce52" office:value-type="string" calcext:value-type="string">
            <text:p>30:12:040286:24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1]+1" office:value-type="float" office:value="2940" calcext:value-type="float">
            <text:p>2940</text:p>
          </table:table-cell>
          <table:table-cell table:style-name="ce52" office:value-type="string" calcext:value-type="string">
            <text:p>30:12:040286:24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2]+1" office:value-type="float" office:value="2941" calcext:value-type="float">
            <text:p>2941</text:p>
          </table:table-cell>
          <table:table-cell table:style-name="ce52" office:value-type="string" calcext:value-type="string">
            <text:p>30:12:040286:24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3]+1" office:value-type="float" office:value="2942" calcext:value-type="float">
            <text:p>2942</text:p>
          </table:table-cell>
          <table:table-cell table:style-name="ce52" office:value-type="string" calcext:value-type="string">
            <text:p>30:12:040286:24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4]+1" office:value-type="float" office:value="2943" calcext:value-type="float">
            <text:p>2943</text:p>
          </table:table-cell>
          <table:table-cell table:style-name="ce52" office:value-type="string" calcext:value-type="string">
            <text:p>30:12:040286:24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5]+1" office:value-type="float" office:value="2944" calcext:value-type="float">
            <text:p>2944</text:p>
          </table:table-cell>
          <table:table-cell table:style-name="ce52" office:value-type="string" calcext:value-type="string">
            <text:p>30:12:040286:24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6]+1" office:value-type="float" office:value="2945" calcext:value-type="float">
            <text:p>2945</text:p>
          </table:table-cell>
          <table:table-cell table:style-name="ce52" office:value-type="string" calcext:value-type="string">
            <text:p>30:12:040286:24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7]+1" office:value-type="float" office:value="2946" calcext:value-type="float">
            <text:p>2946</text:p>
          </table:table-cell>
          <table:table-cell table:style-name="ce52" office:value-type="string" calcext:value-type="string">
            <text:p>30:12:040286:24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8]+1" office:value-type="float" office:value="2947" calcext:value-type="float">
            <text:p>2947</text:p>
          </table:table-cell>
          <table:table-cell table:style-name="ce52" office:value-type="string" calcext:value-type="string">
            <text:p>30:12:040286:24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49]+1" office:value-type="float" office:value="2948" calcext:value-type="float">
            <text:p>2948</text:p>
          </table:table-cell>
          <table:table-cell table:style-name="ce52" office:value-type="string" calcext:value-type="string">
            <text:p>30:12:040286:24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0]+1" office:value-type="float" office:value="2949" calcext:value-type="float">
            <text:p>2949</text:p>
          </table:table-cell>
          <table:table-cell table:style-name="ce52" office:value-type="string" calcext:value-type="string">
            <text:p>30:12:040286:24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1]+1" office:value-type="float" office:value="2950" calcext:value-type="float">
            <text:p>2950</text:p>
          </table:table-cell>
          <table:table-cell table:style-name="ce52" office:value-type="string" calcext:value-type="string">
            <text:p>30:12:040286:24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2]+1" office:value-type="float" office:value="2951" calcext:value-type="float">
            <text:p>2951</text:p>
          </table:table-cell>
          <table:table-cell table:style-name="ce52" office:value-type="string" calcext:value-type="string">
            <text:p>30:12:040286:24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3]+1" office:value-type="float" office:value="2952" calcext:value-type="float">
            <text:p>2952</text:p>
          </table:table-cell>
          <table:table-cell table:style-name="ce52" office:value-type="string" calcext:value-type="string">
            <text:p>30:12:040286:24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4]+1" office:value-type="float" office:value="2953" calcext:value-type="float">
            <text:p>2953</text:p>
          </table:table-cell>
          <table:table-cell table:style-name="ce52" office:value-type="string" calcext:value-type="string">
            <text:p>30:12:040286:24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5]+1" office:value-type="float" office:value="2954" calcext:value-type="float">
            <text:p>2954</text:p>
          </table:table-cell>
          <table:table-cell table:style-name="ce52" office:value-type="string" calcext:value-type="string">
            <text:p>30:12:040286:24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6]+1" office:value-type="float" office:value="2955" calcext:value-type="float">
            <text:p>2955</text:p>
          </table:table-cell>
          <table:table-cell table:style-name="ce52" office:value-type="string" calcext:value-type="string">
            <text:p>30:12:040286:24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7]+1" office:value-type="float" office:value="2956" calcext:value-type="float">
            <text:p>2956</text:p>
          </table:table-cell>
          <table:table-cell table:style-name="ce52" office:value-type="string" calcext:value-type="string">
            <text:p>30:12:040286:33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8]+1" office:value-type="float" office:value="2957" calcext:value-type="float">
            <text:p>2957</text:p>
          </table:table-cell>
          <table:table-cell table:style-name="ce52" office:value-type="string" calcext:value-type="string">
            <text:p>30:12:040286:33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59]+1" office:value-type="float" office:value="2958" calcext:value-type="float">
            <text:p>2958</text:p>
          </table:table-cell>
          <table:table-cell table:style-name="ce52" office:value-type="string" calcext:value-type="string">
            <text:p>30:12:040286:33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0]+1" office:value-type="float" office:value="2959" calcext:value-type="float">
            <text:p>2959</text:p>
          </table:table-cell>
          <table:table-cell table:style-name="ce52" office:value-type="string" calcext:value-type="string">
            <text:p>30:12:040286:33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1]+1" office:value-type="float" office:value="2960" calcext:value-type="float">
            <text:p>2960</text:p>
          </table:table-cell>
          <table:table-cell table:style-name="ce52" office:value-type="string" calcext:value-type="string">
            <text:p>30:12:040286:33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2]+1" office:value-type="float" office:value="2961" calcext:value-type="float">
            <text:p>2961</text:p>
          </table:table-cell>
          <table:table-cell table:style-name="ce52" office:value-type="string" calcext:value-type="string">
            <text:p>30:12:040286:33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3]+1" office:value-type="float" office:value="2962" calcext:value-type="float">
            <text:p>2962</text:p>
          </table:table-cell>
          <table:table-cell table:style-name="ce52" office:value-type="string" calcext:value-type="string">
            <text:p>30:12:040286:33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4]+1" office:value-type="float" office:value="2963" calcext:value-type="float">
            <text:p>2963</text:p>
          </table:table-cell>
          <table:table-cell table:style-name="ce52" office:value-type="string" calcext:value-type="string">
            <text:p>30:12:040286:33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5]+1" office:value-type="float" office:value="2964" calcext:value-type="float">
            <text:p>2964</text:p>
          </table:table-cell>
          <table:table-cell table:style-name="ce52" office:value-type="string" calcext:value-type="string">
            <text:p>30:12:040286:33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6]+1" office:value-type="float" office:value="2965" calcext:value-type="float">
            <text:p>2965</text:p>
          </table:table-cell>
          <table:table-cell table:style-name="ce52" office:value-type="string" calcext:value-type="string">
            <text:p>30:12:040286:3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7]+1" office:value-type="float" office:value="2966" calcext:value-type="float">
            <text:p>2966</text:p>
          </table:table-cell>
          <table:table-cell table:style-name="ce52" office:value-type="string" calcext:value-type="string">
            <text:p>30:12:040286:3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8]+1" office:value-type="float" office:value="2967" calcext:value-type="float">
            <text:p>2967</text:p>
          </table:table-cell>
          <table:table-cell table:style-name="ce52" office:value-type="string" calcext:value-type="string">
            <text:p>30:12:040286:33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69]+1" office:value-type="float" office:value="2968" calcext:value-type="float">
            <text:p>2968</text:p>
          </table:table-cell>
          <table:table-cell table:style-name="ce52" office:value-type="string" calcext:value-type="string">
            <text:p>30:12:040286:39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0]+1" office:value-type="float" office:value="2969" calcext:value-type="float">
            <text:p>2969</text:p>
          </table:table-cell>
          <table:table-cell table:style-name="ce52" office:value-type="string" calcext:value-type="string">
            <text:p>30:12:040286:3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71]+1" office:value-type="float" office:value="2970" calcext:value-type="float">
            <text:p>2970</text:p>
          </table:table-cell>
          <table:table-cell table:style-name="ce52" office:value-type="string" calcext:value-type="string">
            <text:p>30:12:040286:4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72]+1" office:value-type="float" office:value="2971" calcext:value-type="float">
            <text:p>2971</text:p>
          </table:table-cell>
          <table:table-cell table:style-name="ce52" office:value-type="string" calcext:value-type="string">
            <text:p>30:12:040286:4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73]+1" office:value-type="float" office:value="2972" calcext:value-type="float">
            <text:p>2972</text:p>
          </table:table-cell>
          <table:table-cell table:style-name="ce52" office:value-type="string" calcext:value-type="string">
            <text:p>30:12:040286:4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74]+1" office:value-type="float" office:value="2973" calcext:value-type="float">
            <text:p>2973</text:p>
          </table:table-cell>
          <table:table-cell table:style-name="ce52" office:value-type="string" calcext:value-type="string">
            <text:p>30:12:040291:1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5]+1" office:value-type="float" office:value="2974" calcext:value-type="float">
            <text:p>2974</text:p>
          </table:table-cell>
          <table:table-cell table:style-name="ce52" office:value-type="string" calcext:value-type="string">
            <text:p>30:12:040291:3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6]+1" office:value-type="float" office:value="2975" calcext:value-type="float">
            <text:p>2975</text:p>
          </table:table-cell>
          <table:table-cell table:style-name="ce52" office:value-type="string" calcext:value-type="string">
            <text:p>30:12:040291:3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7]+1" office:value-type="float" office:value="2976" calcext:value-type="float">
            <text:p>2976</text:p>
          </table:table-cell>
          <table:table-cell table:style-name="ce52" office:value-type="string" calcext:value-type="string">
            <text:p>30:12:040291:3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8]+1" office:value-type="float" office:value="2977" calcext:value-type="float">
            <text:p>2977</text:p>
          </table:table-cell>
          <table:table-cell table:style-name="ce52" office:value-type="string" calcext:value-type="string">
            <text:p>30:12:040291:3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9]+1" office:value-type="float" office:value="2978" calcext:value-type="float">
            <text:p>2978</text:p>
          </table:table-cell>
          <table:table-cell table:style-name="ce52" office:value-type="string" calcext:value-type="string">
            <text:p>30:12:040291:38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0]+1" office:value-type="float" office:value="2979" calcext:value-type="float">
            <text:p>2979</text:p>
          </table:table-cell>
          <table:table-cell table:style-name="ce52" office:value-type="string" calcext:value-type="string">
            <text:p>30:12:040291:3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1]+1" office:value-type="float" office:value="2980" calcext:value-type="float">
            <text:p>2980</text:p>
          </table:table-cell>
          <table:table-cell table:style-name="ce52" office:value-type="string" calcext:value-type="string">
            <text:p>30:12:040291:3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2]+1" office:value-type="float" office:value="2981" calcext:value-type="float">
            <text:p>2981</text:p>
          </table:table-cell>
          <table:table-cell table:style-name="ce52" office:value-type="string" calcext:value-type="string">
            <text:p>30:12:040291:3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3]+1" office:value-type="float" office:value="2982" calcext:value-type="float">
            <text:p>2982</text:p>
          </table:table-cell>
          <table:table-cell table:style-name="ce52" office:value-type="string" calcext:value-type="string">
            <text:p>30:12:040291:3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4]+1" office:value-type="float" office:value="2983" calcext:value-type="float">
            <text:p>2983</text:p>
          </table:table-cell>
          <table:table-cell table:style-name="ce52" office:value-type="string" calcext:value-type="string">
            <text:p>30:12:040291:38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5]+1" office:value-type="float" office:value="2984" calcext:value-type="float">
            <text:p>2984</text:p>
          </table:table-cell>
          <table:table-cell table:style-name="ce52" office:value-type="string" calcext:value-type="string">
            <text:p>30:12:040291:3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6]+1" office:value-type="float" office:value="2985" calcext:value-type="float">
            <text:p>2985</text:p>
          </table:table-cell>
          <table:table-cell table:style-name="ce52" office:value-type="string" calcext:value-type="string">
            <text:p>30:12:040291:3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7]+1" office:value-type="float" office:value="2986" calcext:value-type="float">
            <text:p>2986</text:p>
          </table:table-cell>
          <table:table-cell table:style-name="ce52" office:value-type="string" calcext:value-type="string">
            <text:p>30:12:040291:3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8]+1" office:value-type="float" office:value="2987" calcext:value-type="float">
            <text:p>2987</text:p>
          </table:table-cell>
          <table:table-cell table:style-name="ce52" office:value-type="string" calcext:value-type="string">
            <text:p>30:12:040291:3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9]+1" office:value-type="float" office:value="2988" calcext:value-type="float">
            <text:p>2988</text:p>
          </table:table-cell>
          <table:table-cell table:style-name="ce52" office:value-type="string" calcext:value-type="string">
            <text:p>30:12:040291:3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0]+1" office:value-type="float" office:value="2989" calcext:value-type="float">
            <text:p>2989</text:p>
          </table:table-cell>
          <table:table-cell table:style-name="ce52" office:value-type="string" calcext:value-type="string">
            <text:p>30:12:040291:3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1]+1" office:value-type="float" office:value="2990" calcext:value-type="float">
            <text:p>2990</text:p>
          </table:table-cell>
          <table:table-cell table:style-name="ce52" office:value-type="string" calcext:value-type="string">
            <text:p>30:12:040291:3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2]+1" office:value-type="float" office:value="2991" calcext:value-type="float">
            <text:p>2991</text:p>
          </table:table-cell>
          <table:table-cell table:style-name="ce52" office:value-type="string" calcext:value-type="string">
            <text:p>30:12:040291:6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93]+1" office:value-type="float" office:value="2992" calcext:value-type="float">
            <text:p>2992</text:p>
          </table:table-cell>
          <table:table-cell table:style-name="ce52" office:value-type="string" calcext:value-type="string">
            <text:p>30:12:040291:6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94]+1" office:value-type="float" office:value="2993" calcext:value-type="float">
            <text:p>2993</text:p>
          </table:table-cell>
          <table:table-cell table:style-name="ce52" office:value-type="string" calcext:value-type="string">
            <text:p>30:12:040291:8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95]+1" office:value-type="float" office:value="2994" calcext:value-type="float">
            <text:p>2994</text:p>
          </table:table-cell>
          <table:table-cell table:style-name="ce52" office:value-type="string" calcext:value-type="string">
            <text:p>30:12:040291:8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2996]+1" office:value-type="float" office:value="2995" calcext:value-type="float">
            <text:p>2995</text:p>
          </table:table-cell>
          <table:table-cell table:style-name="ce52" office:value-type="string" calcext:value-type="string">
            <text:p>30:12:040345: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7]+1" office:value-type="float" office:value="2996" calcext:value-type="float">
            <text:p>2996</text:p>
          </table:table-cell>
          <table:table-cell table:style-name="ce52" office:value-type="string" calcext:value-type="string">
            <text:p>30:12:040345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8]+1" office:value-type="float" office:value="2997" calcext:value-type="float">
            <text:p>2997</text:p>
          </table:table-cell>
          <table:table-cell table:style-name="ce52" office:value-type="string" calcext:value-type="string">
            <text:p>30:12:040345: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9]+1" office:value-type="float" office:value="2998" calcext:value-type="float">
            <text:p>2998</text:p>
          </table:table-cell>
          <table:table-cell table:style-name="ce52" office:value-type="string" calcext:value-type="string">
            <text:p>30:12:040345: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0]+1" office:value-type="float" office:value="2999" calcext:value-type="float">
            <text:p>2999</text:p>
          </table:table-cell>
          <table:table-cell table:style-name="ce52" office:value-type="string" calcext:value-type="string">
            <text:p>30:12:040345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1]+1" office:value-type="float" office:value="3000" calcext:value-type="float">
            <text:p>3000</text:p>
          </table:table-cell>
          <table:table-cell table:style-name="ce52" office:value-type="string" calcext:value-type="string">
            <text:p>30:12:040345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2]+1" office:value-type="float" office:value="3001" calcext:value-type="float">
            <text:p>3001</text:p>
          </table:table-cell>
          <table:table-cell table:style-name="ce52" office:value-type="string" calcext:value-type="string">
            <text:p>30:12:040345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3]+1" office:value-type="float" office:value="3002" calcext:value-type="float">
            <text:p>3002</text:p>
          </table:table-cell>
          <table:table-cell table:style-name="ce52" office:value-type="string" calcext:value-type="string">
            <text:p>30:12:040345: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4]+1" office:value-type="float" office:value="3003" calcext:value-type="float">
            <text:p>3003</text:p>
          </table:table-cell>
          <table:table-cell table:style-name="ce52" office:value-type="string" calcext:value-type="string">
            <text:p>30:12:040345: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5]+1" office:value-type="float" office:value="3004" calcext:value-type="float">
            <text:p>3004</text:p>
          </table:table-cell>
          <table:table-cell table:style-name="ce52" office:value-type="string" calcext:value-type="string">
            <text:p>30:12:040345: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6]+1" office:value-type="float" office:value="3005" calcext:value-type="float">
            <text:p>3005</text:p>
          </table:table-cell>
          <table:table-cell table:style-name="ce52" office:value-type="string" calcext:value-type="string">
            <text:p>30:12:040345: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7]+1" office:value-type="float" office:value="3006" calcext:value-type="float">
            <text:p>3006</text:p>
          </table:table-cell>
          <table:table-cell table:style-name="ce52" office:value-type="string" calcext:value-type="string">
            <text:p>30:12:040345: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8]+1" office:value-type="float" office:value="3007" calcext:value-type="float">
            <text:p>3007</text:p>
          </table:table-cell>
          <table:table-cell table:style-name="ce52" office:value-type="string" calcext:value-type="string">
            <text:p>30:12:040345: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9]+1" office:value-type="float" office:value="3008" calcext:value-type="float">
            <text:p>3008</text:p>
          </table:table-cell>
          <table:table-cell table:style-name="ce52" office:value-type="string" calcext:value-type="string">
            <text:p>30:12:040345: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0]+1" office:value-type="float" office:value="3009" calcext:value-type="float">
            <text:p>3009</text:p>
          </table:table-cell>
          <table:table-cell table:style-name="ce52" office:value-type="string" calcext:value-type="string">
            <text:p>30:12:040345: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1]+1" office:value-type="float" office:value="3010" calcext:value-type="float">
            <text:p>3010</text:p>
          </table:table-cell>
          <table:table-cell table:style-name="ce52" office:value-type="string" calcext:value-type="string">
            <text:p>30:12:040345: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2]+1" office:value-type="float" office:value="3011" calcext:value-type="float">
            <text:p>3011</text:p>
          </table:table-cell>
          <table:table-cell table:style-name="ce52" office:value-type="string" calcext:value-type="string">
            <text:p>30:12:040345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3]+1" office:value-type="float" office:value="3012" calcext:value-type="float">
            <text:p>3012</text:p>
          </table:table-cell>
          <table:table-cell table:style-name="ce52" office:value-type="string" calcext:value-type="string">
            <text:p>30:12:040345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4]+1" office:value-type="float" office:value="3013" calcext:value-type="float">
            <text:p>3013</text:p>
          </table:table-cell>
          <table:table-cell table:style-name="ce52" office:value-type="string" calcext:value-type="string">
            <text:p>30:12:040345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5]+1" office:value-type="float" office:value="3014" calcext:value-type="float">
            <text:p>3014</text:p>
          </table:table-cell>
          <table:table-cell table:style-name="ce52" office:value-type="string" calcext:value-type="string">
            <text:p>30:12:040345: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6]+1" office:value-type="float" office:value="3015" calcext:value-type="float">
            <text:p>3015</text:p>
          </table:table-cell>
          <table:table-cell table:style-name="ce52" office:value-type="string" calcext:value-type="string">
            <text:p>30:12:040345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7]+1" office:value-type="float" office:value="3016" calcext:value-type="float">
            <text:p>3016</text:p>
          </table:table-cell>
          <table:table-cell table:style-name="ce52" office:value-type="string" calcext:value-type="string">
            <text:p>30:12:040345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8]+1" office:value-type="float" office:value="3017" calcext:value-type="float">
            <text:p>3017</text:p>
          </table:table-cell>
          <table:table-cell table:style-name="ce52" office:value-type="string" calcext:value-type="string">
            <text:p>30:12:040345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9]+1" office:value-type="float" office:value="3018" calcext:value-type="float">
            <text:p>3018</text:p>
          </table:table-cell>
          <table:table-cell table:style-name="ce52" office:value-type="string" calcext:value-type="string">
            <text:p>30:12:040345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0]+1" office:value-type="float" office:value="3019" calcext:value-type="float">
            <text:p>3019</text:p>
          </table:table-cell>
          <table:table-cell table:style-name="ce52" office:value-type="string" calcext:value-type="string">
            <text:p>30:12:040345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1]+1" office:value-type="float" office:value="3020" calcext:value-type="float">
            <text:p>3020</text:p>
          </table:table-cell>
          <table:table-cell table:style-name="ce52" office:value-type="string" calcext:value-type="string">
            <text:p>30:12:040345: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2]+1" office:value-type="float" office:value="3021" calcext:value-type="float">
            <text:p>3021</text:p>
          </table:table-cell>
          <table:table-cell table:style-name="ce52" office:value-type="string" calcext:value-type="string">
            <text:p>30:12:040345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3]+1" office:value-type="float" office:value="3022" calcext:value-type="float">
            <text:p>3022</text:p>
          </table:table-cell>
          <table:table-cell table:style-name="ce52" office:value-type="string" calcext:value-type="string">
            <text:p>30:12:040345: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4]+1" office:value-type="float" office:value="3023" calcext:value-type="float">
            <text:p>3023</text:p>
          </table:table-cell>
          <table:table-cell table:style-name="ce52" office:value-type="string" calcext:value-type="string">
            <text:p>30:12:040345:6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5]+1" office:value-type="float" office:value="3024" calcext:value-type="float">
            <text:p>3024</text:p>
          </table:table-cell>
          <table:table-cell table:style-name="ce52" office:value-type="string" calcext:value-type="string">
            <text:p>30:12:040345: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6]+1" office:value-type="float" office:value="3025" calcext:value-type="float">
            <text:p>3025</text:p>
          </table:table-cell>
          <table:table-cell table:style-name="ce52" office:value-type="string" calcext:value-type="string">
            <text:p>30:12:040345: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7]+1" office:value-type="float" office:value="3026" calcext:value-type="float">
            <text:p>3026</text:p>
          </table:table-cell>
          <table:table-cell table:style-name="ce52" office:value-type="string" calcext:value-type="string">
            <text:p>30:12:040355: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8]+1" office:value-type="float" office:value="3027" calcext:value-type="float">
            <text:p>3027</text:p>
          </table:table-cell>
          <table:table-cell table:style-name="ce52" office:value-type="string" calcext:value-type="string">
            <text:p>30:12:040355: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9]+1" office:value-type="float" office:value="3028" calcext:value-type="float">
            <text:p>3028</text:p>
          </table:table-cell>
          <table:table-cell table:style-name="ce52" office:value-type="string" calcext:value-type="string">
            <text:p>30:12:040355: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30]+1" office:value-type="float" office:value="3029" calcext:value-type="float">
            <text:p>3029</text:p>
          </table:table-cell>
          <table:table-cell table:style-name="ce52" office:value-type="string" calcext:value-type="string">
            <text:p>30:12:040368: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1]+1" office:value-type="float" office:value="3030" calcext:value-type="float">
            <text:p>3030</text:p>
          </table:table-cell>
          <table:table-cell table:style-name="ce52" office:value-type="string" calcext:value-type="string">
            <text:p>30:12:040368: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2]+1" office:value-type="float" office:value="3031" calcext:value-type="float">
            <text:p>3031</text:p>
          </table:table-cell>
          <table:table-cell table:style-name="ce52" office:value-type="string" calcext:value-type="string">
            <text:p>30:12:040368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3]+1" office:value-type="float" office:value="3032" calcext:value-type="float">
            <text:p>3032</text:p>
          </table:table-cell>
          <table:table-cell table:style-name="ce52" office:value-type="string" calcext:value-type="string">
            <text:p>30:12:040368: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4]+1" office:value-type="float" office:value="3033" calcext:value-type="float">
            <text:p>3033</text:p>
          </table:table-cell>
          <table:table-cell table:style-name="ce52" office:value-type="string" calcext:value-type="string">
            <text:p>30:12:040368: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5]+1" office:value-type="float" office:value="3034" calcext:value-type="float">
            <text:p>3034</text:p>
          </table:table-cell>
          <table:table-cell table:style-name="ce52" office:value-type="string" calcext:value-type="string">
            <text:p>30:12:040368: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6]+1" office:value-type="float" office:value="3035" calcext:value-type="float">
            <text:p>3035</text:p>
          </table:table-cell>
          <table:table-cell table:style-name="ce52" office:value-type="string" calcext:value-type="string">
            <text:p>30:12:040368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7]+1" office:value-type="float" office:value="3036" calcext:value-type="float">
            <text:p>3036</text:p>
          </table:table-cell>
          <table:table-cell table:style-name="ce52" office:value-type="string" calcext:value-type="string">
            <text:p>30:12:040368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8]+1" office:value-type="float" office:value="3037" calcext:value-type="float">
            <text:p>3037</text:p>
          </table:table-cell>
          <table:table-cell table:style-name="ce52" office:value-type="string" calcext:value-type="string">
            <text:p>30:12:040368: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39]+1" office:value-type="float" office:value="3038" calcext:value-type="float">
            <text:p>3038</text:p>
          </table:table-cell>
          <table:table-cell table:style-name="ce52" office:value-type="string" calcext:value-type="string">
            <text:p>30:12:040368: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0]+1" office:value-type="float" office:value="3039" calcext:value-type="float">
            <text:p>3039</text:p>
          </table:table-cell>
          <table:table-cell table:style-name="ce52" office:value-type="string" calcext:value-type="string">
            <text:p>30:12:040368: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1]+1" office:value-type="float" office:value="3040" calcext:value-type="float">
            <text:p>3040</text:p>
          </table:table-cell>
          <table:table-cell table:style-name="ce52" office:value-type="string" calcext:value-type="string">
            <text:p>30:12:040368: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2]+1" office:value-type="float" office:value="3041" calcext:value-type="float">
            <text:p>3041</text:p>
          </table:table-cell>
          <table:table-cell table:style-name="ce52" office:value-type="string" calcext:value-type="string">
            <text:p>30:12:040368: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3]+1" office:value-type="float" office:value="3042" calcext:value-type="float">
            <text:p>3042</text:p>
          </table:table-cell>
          <table:table-cell table:style-name="ce52" office:value-type="string" calcext:value-type="string">
            <text:p>30:12:040368: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4]+1" office:value-type="float" office:value="3043" calcext:value-type="float">
            <text:p>3043</text:p>
          </table:table-cell>
          <table:table-cell table:style-name="ce52" office:value-type="string" calcext:value-type="string">
            <text:p>30:12:040368: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5]+1" office:value-type="float" office:value="3044" calcext:value-type="float">
            <text:p>3044</text:p>
          </table:table-cell>
          <table:table-cell table:style-name="ce52" office:value-type="string" calcext:value-type="string">
            <text:p>30:12:040368: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6]+1" office:value-type="float" office:value="3045" calcext:value-type="float">
            <text:p>3045</text:p>
          </table:table-cell>
          <table:table-cell table:style-name="ce52" office:value-type="string" calcext:value-type="string">
            <text:p>30:12:040368:4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7]+1" office:value-type="float" office:value="3046" calcext:value-type="float">
            <text:p>3046</text:p>
          </table:table-cell>
          <table:table-cell table:style-name="ce52" office:value-type="string" calcext:value-type="string">
            <text:p>30:12:040368: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8]+1" office:value-type="float" office:value="3047" calcext:value-type="float">
            <text:p>3047</text:p>
          </table:table-cell>
          <table:table-cell table:style-name="ce52" office:value-type="string" calcext:value-type="string">
            <text:p>30:12:040368: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49]+1" office:value-type="float" office:value="3048" calcext:value-type="float">
            <text:p>3048</text:p>
          </table:table-cell>
          <table:table-cell table:style-name="ce52" office:value-type="string" calcext:value-type="string">
            <text:p>30:12:040368: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0]+1" office:value-type="float" office:value="3049" calcext:value-type="float">
            <text:p>3049</text:p>
          </table:table-cell>
          <table:table-cell table:style-name="ce52" office:value-type="string" calcext:value-type="string">
            <text:p>30:12:040368: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1]+1" office:value-type="float" office:value="3050" calcext:value-type="float">
            <text:p>3050</text:p>
          </table:table-cell>
          <table:table-cell table:style-name="ce52" office:value-type="string" calcext:value-type="string">
            <text:p>30:12:040368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2]+1" office:value-type="float" office:value="3051" calcext:value-type="float">
            <text:p>3051</text:p>
          </table:table-cell>
          <table:table-cell table:style-name="ce52" office:value-type="string" calcext:value-type="string">
            <text:p>30:12:040368: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3]+1" office:value-type="float" office:value="3052" calcext:value-type="float">
            <text:p>3052</text:p>
          </table:table-cell>
          <table:table-cell table:style-name="ce52" office:value-type="string" calcext:value-type="string">
            <text:p>30:12:040368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4]+1" office:value-type="float" office:value="3053" calcext:value-type="float">
            <text:p>3053</text:p>
          </table:table-cell>
          <table:table-cell table:style-name="ce52" office:value-type="string" calcext:value-type="string">
            <text:p>30:12:040368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5]+1" office:value-type="float" office:value="3054" calcext:value-type="float">
            <text:p>3054</text:p>
          </table:table-cell>
          <table:table-cell table:style-name="ce52" office:value-type="string" calcext:value-type="string">
            <text:p>30:12:040368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6]+1" office:value-type="float" office:value="3055" calcext:value-type="float">
            <text:p>3055</text:p>
          </table:table-cell>
          <table:table-cell table:style-name="ce52" office:value-type="string" calcext:value-type="string">
            <text:p>30:12:040368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7]+1" office:value-type="float" office:value="3056" calcext:value-type="float">
            <text:p>3056</text:p>
          </table:table-cell>
          <table:table-cell table:style-name="ce52" office:value-type="string" calcext:value-type="string">
            <text:p>30:12:040368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8]+1" office:value-type="float" office:value="3057" calcext:value-type="float">
            <text:p>3057</text:p>
          </table:table-cell>
          <table:table-cell table:style-name="ce52" office:value-type="string" calcext:value-type="string">
            <text:p>30:12:040368: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59]+1" office:value-type="float" office:value="3058" calcext:value-type="float">
            <text:p>3058</text:p>
          </table:table-cell>
          <table:table-cell table:style-name="ce52" office:value-type="string" calcext:value-type="string">
            <text:p>30:12:040396: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0]+1" office:value-type="float" office:value="3059" calcext:value-type="float">
            <text:p>3059</text:p>
          </table:table-cell>
          <table:table-cell table:style-name="ce52" office:value-type="string" calcext:value-type="string">
            <text:p>30:12:040396: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1]+1" office:value-type="float" office:value="3060" calcext:value-type="float">
            <text:p>3060</text:p>
          </table:table-cell>
          <table:table-cell table:style-name="ce52" office:value-type="string" calcext:value-type="string">
            <text:p>30:12:040396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2]+1" office:value-type="float" office:value="3061" calcext:value-type="float">
            <text:p>3061</text:p>
          </table:table-cell>
          <table:table-cell table:style-name="ce52" office:value-type="string" calcext:value-type="string">
            <text:p>30:12:040418:8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63]+1" office:value-type="float" office:value="3062" calcext:value-type="float">
            <text:p>3062</text:p>
          </table:table-cell>
          <table:table-cell table:style-name="ce52" office:value-type="string" calcext:value-type="string">
            <text:p>30:12:040429:9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64]+1" office:value-type="float" office:value="3063" calcext:value-type="float">
            <text:p>3063</text:p>
          </table:table-cell>
          <table:table-cell table:style-name="ce52" office:value-type="string" calcext:value-type="string">
            <text:p>30:12:040456:16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5]+1" office:value-type="float" office:value="3064" calcext:value-type="float">
            <text:p>3064</text:p>
          </table:table-cell>
          <table:table-cell table:style-name="ce52" office:value-type="string" calcext:value-type="string">
            <text:p>30:12:040456:17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6]+1" office:value-type="float" office:value="3065" calcext:value-type="float">
            <text:p>3065</text:p>
          </table:table-cell>
          <table:table-cell table:style-name="ce52" office:value-type="string" calcext:value-type="string">
            <text:p>30:12:040456:28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067]+1" office:value-type="float" office:value="3066" calcext:value-type="float">
            <text:p>3066</text:p>
          </table:table-cell>
          <table:table-cell table:style-name="ce52" office:value-type="string" calcext:value-type="string">
            <text:p>30:12:040456:58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68]+1" office:value-type="float" office:value="3067" calcext:value-type="float">
            <text:p>3067</text:p>
          </table:table-cell>
          <table:table-cell table:style-name="ce52" office:value-type="string" calcext:value-type="string">
            <text:p>30:12:040470:1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69]+1" office:value-type="float" office:value="3068" calcext:value-type="float">
            <text:p>3068</text:p>
          </table:table-cell>
          <table:table-cell table:style-name="ce52" office:value-type="string" calcext:value-type="string">
            <text:p>30:12:040470:2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0]+1" office:value-type="float" office:value="3069" calcext:value-type="float">
            <text:p>3069</text:p>
          </table:table-cell>
          <table:table-cell table:style-name="ce52" office:value-type="string" calcext:value-type="string">
            <text:p>30:12:040470:2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1]+1" office:value-type="float" office:value="3070" calcext:value-type="float">
            <text:p>3070</text:p>
          </table:table-cell>
          <table:table-cell table:style-name="ce52" office:value-type="string" calcext:value-type="string">
            <text:p>30:12:040470:2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2]+1" office:value-type="float" office:value="3071" calcext:value-type="float">
            <text:p>3071</text:p>
          </table:table-cell>
          <table:table-cell table:style-name="ce52" office:value-type="string" calcext:value-type="string">
            <text:p>30:12:040470:2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3]+1" office:value-type="float" office:value="3072" calcext:value-type="float">
            <text:p>3072</text:p>
          </table:table-cell>
          <table:table-cell table:style-name="ce52" office:value-type="string" calcext:value-type="string">
            <text:p>30:12:040470:2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4]+1" office:value-type="float" office:value="3073" calcext:value-type="float">
            <text:p>3073</text:p>
          </table:table-cell>
          <table:table-cell table:style-name="ce52" office:value-type="string" calcext:value-type="string">
            <text:p>30:12:040470:2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5]+1" office:value-type="float" office:value="3074" calcext:value-type="float">
            <text:p>3074</text:p>
          </table:table-cell>
          <table:table-cell table:style-name="ce52" office:value-type="string" calcext:value-type="string">
            <text:p>30:12:040482: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6]+1" office:value-type="float" office:value="3075" calcext:value-type="float">
            <text:p>3075</text:p>
          </table:table-cell>
          <table:table-cell table:style-name="ce52" office:value-type="string" calcext:value-type="string">
            <text:p>30:12:040482: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7]+1" office:value-type="float" office:value="3076" calcext:value-type="float">
            <text:p>3076</text:p>
          </table:table-cell>
          <table:table-cell table:style-name="ce52" office:value-type="string" calcext:value-type="string">
            <text:p>30:12:040482: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078]+1" office:value-type="float" office:value="3077" calcext:value-type="float">
            <text:p>3077</text:p>
          </table:table-cell>
          <table:table-cell table:style-name="ce52" office:value-type="string" calcext:value-type="string">
            <text:p>30:12:040487: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79]+1" office:value-type="float" office:value="3078" calcext:value-type="float">
            <text:p>3078</text:p>
          </table:table-cell>
          <table:table-cell table:style-name="ce52" office:value-type="string" calcext:value-type="string">
            <text:p>30:12:040487: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0]+1" office:value-type="float" office:value="3079" calcext:value-type="float">
            <text:p>3079</text:p>
          </table:table-cell>
          <table:table-cell table:style-name="ce52" office:value-type="string" calcext:value-type="string">
            <text:p>30:12:040487: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1]+1" office:value-type="float" office:value="3080" calcext:value-type="float">
            <text:p>3080</text:p>
          </table:table-cell>
          <table:table-cell table:style-name="ce52" office:value-type="string" calcext:value-type="string">
            <text:p>30:12:040487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2]+1" office:value-type="float" office:value="3081" calcext:value-type="float">
            <text:p>3081</text:p>
          </table:table-cell>
          <table:table-cell table:style-name="ce52" office:value-type="string" calcext:value-type="string">
            <text:p>30:12:040487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3]+1" office:value-type="float" office:value="3082" calcext:value-type="float">
            <text:p>3082</text:p>
          </table:table-cell>
          <table:table-cell table:style-name="ce52" office:value-type="string" calcext:value-type="string">
            <text:p>30:12:040487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4]+1" office:value-type="float" office:value="3083" calcext:value-type="float">
            <text:p>3083</text:p>
          </table:table-cell>
          <table:table-cell table:style-name="ce52" office:value-type="string" calcext:value-type="string">
            <text:p>30:12:040487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5]+1" office:value-type="float" office:value="3084" calcext:value-type="float">
            <text:p>3084</text:p>
          </table:table-cell>
          <table:table-cell table:style-name="ce52" office:value-type="string" calcext:value-type="string">
            <text:p>30:12:040487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6]+1" office:value-type="float" office:value="3085" calcext:value-type="float">
            <text:p>3085</text:p>
          </table:table-cell>
          <table:table-cell table:style-name="ce52" office:value-type="string" calcext:value-type="string">
            <text:p>30:12:040695: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7]+1" office:value-type="float" office:value="3086" calcext:value-type="float">
            <text:p>3086</text:p>
          </table:table-cell>
          <table:table-cell table:style-name="ce52" office:value-type="string" calcext:value-type="string">
            <text:p>30:12:040695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8]+1" office:value-type="float" office:value="3087" calcext:value-type="float">
            <text:p>3087</text:p>
          </table:table-cell>
          <table:table-cell table:style-name="ce52" office:value-type="string" calcext:value-type="string">
            <text:p>30:12:040695: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9]+1" office:value-type="float" office:value="3088" calcext:value-type="float">
            <text:p>3088</text:p>
          </table:table-cell>
          <table:table-cell table:style-name="ce52" office:value-type="string" calcext:value-type="string">
            <text:p>30:12:040695: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0]+1" office:value-type="float" office:value="3089" calcext:value-type="float">
            <text:p>3089</text:p>
          </table:table-cell>
          <table:table-cell table:style-name="ce52" office:value-type="string" calcext:value-type="string">
            <text:p>30:12:040695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1]+1" office:value-type="float" office:value="3090" calcext:value-type="float">
            <text:p>3090</text:p>
          </table:table-cell>
          <table:table-cell table:style-name="ce52" office:value-type="string" calcext:value-type="string">
            <text:p>30:12:040695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2]+1" office:value-type="float" office:value="3091" calcext:value-type="float">
            <text:p>3091</text:p>
          </table:table-cell>
          <table:table-cell table:style-name="ce52" office:value-type="string" calcext:value-type="string">
            <text:p>30:12:040695: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3]+1" office:value-type="float" office:value="3092" calcext:value-type="float">
            <text:p>3092</text:p>
          </table:table-cell>
          <table:table-cell table:style-name="ce52" office:value-type="string" calcext:value-type="string">
            <text:p>30:12:040695: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4]+1" office:value-type="float" office:value="3093" calcext:value-type="float">
            <text:p>3093</text:p>
          </table:table-cell>
          <table:table-cell table:style-name="ce52" office:value-type="string" calcext:value-type="string">
            <text:p>30:12:040695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5]+1" office:value-type="float" office:value="3094" calcext:value-type="float">
            <text:p>3094</text:p>
          </table:table-cell>
          <table:table-cell table:style-name="ce52" office:value-type="string" calcext:value-type="string">
            <text:p>30:12:040708: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6]+1" office:value-type="float" office:value="3095" calcext:value-type="float">
            <text:p>3095</text:p>
          </table:table-cell>
          <table:table-cell table:style-name="ce52" office:value-type="string" calcext:value-type="string">
            <text:p>30:12:040708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7]+1" office:value-type="float" office:value="3096" calcext:value-type="float">
            <text:p>3096</text:p>
          </table:table-cell>
          <table:table-cell table:style-name="ce52" office:value-type="string" calcext:value-type="string">
            <text:p>30:12:040708: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8]+1" office:value-type="float" office:value="3097" calcext:value-type="float">
            <text:p>3097</text:p>
          </table:table-cell>
          <table:table-cell table:style-name="ce52" office:value-type="string" calcext:value-type="string">
            <text:p>30:12:040708: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9]+1" office:value-type="float" office:value="3098" calcext:value-type="float">
            <text:p>3098</text:p>
          </table:table-cell>
          <table:table-cell table:style-name="ce52" office:value-type="string" calcext:value-type="string">
            <text:p>30:12:040717: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0]+1" office:value-type="float" office:value="3099" calcext:value-type="float">
            <text:p>3099</text:p>
          </table:table-cell>
          <table:table-cell table:style-name="ce52" office:value-type="string" calcext:value-type="string">
            <text:p>30:12:040717: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1]+1" office:value-type="float" office:value="3100" calcext:value-type="float">
            <text:p>3100</text:p>
          </table:table-cell>
          <table:table-cell table:style-name="ce52" office:value-type="string" calcext:value-type="string">
            <text:p>30:12:040717: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2]+1" office:value-type="float" office:value="3101" calcext:value-type="float">
            <text:p>3101</text:p>
          </table:table-cell>
          <table:table-cell table:style-name="ce52" office:value-type="string" calcext:value-type="string">
            <text:p>30:12:040717: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3]+1" office:value-type="float" office:value="3102" calcext:value-type="float">
            <text:p>3102</text:p>
          </table:table-cell>
          <table:table-cell table:style-name="ce52" office:value-type="string" calcext:value-type="string">
            <text:p>30:12:040717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4]+1" office:value-type="float" office:value="3103" calcext:value-type="float">
            <text:p>3103</text:p>
          </table:table-cell>
          <table:table-cell table:style-name="ce52" office:value-type="string" calcext:value-type="string">
            <text:p>30:12:040717: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05]+1" office:value-type="float" office:value="3104" calcext:value-type="float">
            <text:p>3104</text:p>
          </table:table-cell>
          <table:table-cell table:style-name="ce52" office:value-type="string" calcext:value-type="string">
            <text:p>30:12:040770:4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6]+1" office:value-type="float" office:value="3105" calcext:value-type="float">
            <text:p>3105</text:p>
          </table:table-cell>
          <table:table-cell table:style-name="ce52" office:value-type="string" calcext:value-type="string">
            <text:p>30:12:040811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07]+1" office:value-type="float" office:value="3106" calcext:value-type="float">
            <text:p>3106</text:p>
          </table:table-cell>
          <table:table-cell table:style-name="ce52" office:value-type="string" calcext:value-type="string">
            <text:p>30:12:040820:13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08]+1" office:value-type="float" office:value="3107" calcext:value-type="float">
            <text:p>3107</text:p>
          </table:table-cell>
          <table:table-cell table:style-name="ce52" office:value-type="string" calcext:value-type="string">
            <text:p>30:12:040820:5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9]+1" office:value-type="float" office:value="3108" calcext:value-type="float">
            <text:p>3108</text:p>
          </table:table-cell>
          <table:table-cell table:style-name="ce52" office:value-type="string" calcext:value-type="string">
            <text:p>30:12:040820:9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10]+1" office:value-type="float" office:value="3109" calcext:value-type="float">
            <text:p>3109</text:p>
          </table:table-cell>
          <table:table-cell table:style-name="ce52" office:value-type="string" calcext:value-type="string">
            <text:p>30:12:040841:12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11]+1" office:value-type="float" office:value="3110" calcext:value-type="float">
            <text:p>3110</text:p>
          </table:table-cell>
          <table:table-cell table:style-name="ce52" office:value-type="string" calcext:value-type="string">
            <text:p>30:12:040841:12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12]+1" office:value-type="float" office:value="3111" calcext:value-type="float">
            <text:p>3111</text:p>
          </table:table-cell>
          <table:table-cell table:style-name="ce52" office:value-type="string" calcext:value-type="string">
            <text:p>30:12:040841:12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13]+1" office:value-type="float" office:value="3112" calcext:value-type="float">
            <text:p>3112</text:p>
          </table:table-cell>
          <table:table-cell table:style-name="ce52" office:value-type="string" calcext:value-type="string">
            <text:p>30:12:040841:12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14]+1" office:value-type="float" office:value="3113" calcext:value-type="float">
            <text:p>3113</text:p>
          </table:table-cell>
          <table:table-cell table:style-name="ce52" office:value-type="string" calcext:value-type="string">
            <text:p>30:12:040841:12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15]+1" office:value-type="float" office:value="3114" calcext:value-type="float">
            <text:p>3114</text:p>
          </table:table-cell>
          <table:table-cell table:style-name="ce52" office:value-type="string" calcext:value-type="string">
            <text:p>30:12:040841:13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6]+1" office:value-type="float" office:value="3115" calcext:value-type="float">
            <text:p>3115</text:p>
          </table:table-cell>
          <table:table-cell table:style-name="ce52" office:value-type="string" calcext:value-type="string">
            <text:p>30:12:040841:13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7]+1" office:value-type="float" office:value="3116" calcext:value-type="float">
            <text:p>3116</text:p>
          </table:table-cell>
          <table:table-cell table:style-name="ce52" office:value-type="string" calcext:value-type="string">
            <text:p>30:12:040841:13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8]+1" office:value-type="float" office:value="3117" calcext:value-type="float">
            <text:p>3117</text:p>
          </table:table-cell>
          <table:table-cell table:style-name="ce52" office:value-type="string" calcext:value-type="string">
            <text:p>30:12:040841:13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9]+1" office:value-type="float" office:value="3118" calcext:value-type="float">
            <text:p>3118</text:p>
          </table:table-cell>
          <table:table-cell table:style-name="ce52" office:value-type="string" calcext:value-type="string">
            <text:p>30:12:040841:13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0]+1" office:value-type="float" office:value="3119" calcext:value-type="float">
            <text:p>3119</text:p>
          </table:table-cell>
          <table:table-cell table:style-name="ce52" office:value-type="string" calcext:value-type="string">
            <text:p>30:12:040841:13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1]+1" office:value-type="float" office:value="3120" calcext:value-type="float">
            <text:p>3120</text:p>
          </table:table-cell>
          <table:table-cell table:style-name="ce52" office:value-type="string" calcext:value-type="string">
            <text:p>30:12:040841:1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2]+1" office:value-type="float" office:value="3121" calcext:value-type="float">
            <text:p>3121</text:p>
          </table:table-cell>
          <table:table-cell table:style-name="ce52" office:value-type="string" calcext:value-type="string">
            <text:p>30:12:040841:1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3]+1" office:value-type="float" office:value="3122" calcext:value-type="float">
            <text:p>3122</text:p>
          </table:table-cell>
          <table:table-cell table:style-name="ce52" office:value-type="string" calcext:value-type="string">
            <text:p>30:12:040841:133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4]+1" office:value-type="float" office:value="3123" calcext:value-type="float">
            <text:p>3123</text:p>
          </table:table-cell>
          <table:table-cell table:style-name="ce52" office:value-type="string" calcext:value-type="string">
            <text:p>30:12:040841:13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5]+1" office:value-type="float" office:value="3124" calcext:value-type="float">
            <text:p>3124</text:p>
          </table:table-cell>
          <table:table-cell table:style-name="ce52" office:value-type="string" calcext:value-type="string">
            <text:p>30:12:040841:13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6]+1" office:value-type="float" office:value="3125" calcext:value-type="float">
            <text:p>3125</text:p>
          </table:table-cell>
          <table:table-cell table:style-name="ce52" office:value-type="string" calcext:value-type="string">
            <text:p>30:12:040841:15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7]+1" office:value-type="float" office:value="3126" calcext:value-type="float">
            <text:p>3126</text:p>
          </table:table-cell>
          <table:table-cell table:style-name="ce52" office:value-type="string" calcext:value-type="string">
            <text:p>30:12:040841:15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8]+1" office:value-type="float" office:value="3127" calcext:value-type="float">
            <text:p>3127</text:p>
          </table:table-cell>
          <table:table-cell table:style-name="ce52" office:value-type="string" calcext:value-type="string">
            <text:p>30:12:040841:15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29]+1" office:value-type="float" office:value="3128" calcext:value-type="float">
            <text:p>3128</text:p>
          </table:table-cell>
          <table:table-cell table:style-name="ce52" office:value-type="string" calcext:value-type="string">
            <text:p>30:12:040841:15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0]+1" office:value-type="float" office:value="3129" calcext:value-type="float">
            <text:p>3129</text:p>
          </table:table-cell>
          <table:table-cell table:style-name="ce52" office:value-type="string" calcext:value-type="string">
            <text:p>30:12:040841:15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1]+1" office:value-type="float" office:value="3130" calcext:value-type="float">
            <text:p>3130</text:p>
          </table:table-cell>
          <table:table-cell table:style-name="ce52" office:value-type="string" calcext:value-type="string">
            <text:p>30:12:040841:15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2]+1" office:value-type="float" office:value="3131" calcext:value-type="float">
            <text:p>3131</text:p>
          </table:table-cell>
          <table:table-cell table:style-name="ce52" office:value-type="string" calcext:value-type="string">
            <text:p>30:12:040841:23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3]+1" office:value-type="float" office:value="3132" calcext:value-type="float">
            <text:p>3132</text:p>
          </table:table-cell>
          <table:table-cell table:style-name="ce52" office:value-type="string" calcext:value-type="string">
            <text:p>30:12:040841:5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34]+1" office:value-type="float" office:value="3133" calcext:value-type="float">
            <text:p>3133</text:p>
          </table:table-cell>
          <table:table-cell table:style-name="ce52" office:value-type="string" calcext:value-type="string">
            <text:p>30:12:040841:5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5]+1" office:value-type="float" office:value="3134" calcext:value-type="float">
            <text:p>3134</text:p>
          </table:table-cell>
          <table:table-cell table:style-name="ce52" office:value-type="string" calcext:value-type="string">
            <text:p>30:12:040841:5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6]+1" office:value-type="float" office:value="3135" calcext:value-type="float">
            <text:p>3135</text:p>
          </table:table-cell>
          <table:table-cell table:style-name="ce52" office:value-type="string" calcext:value-type="string">
            <text:p>30:12:040841:6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7]+1" office:value-type="float" office:value="3136" calcext:value-type="float">
            <text:p>3136</text:p>
          </table:table-cell>
          <table:table-cell table:style-name="ce52" office:value-type="string" calcext:value-type="string">
            <text:p>30:12:040853: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8]+1" office:value-type="float" office:value="3137" calcext:value-type="float">
            <text:p>3137</text:p>
          </table:table-cell>
          <table:table-cell table:style-name="ce52" office:value-type="string" calcext:value-type="string">
            <text:p>30:12:040853:1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39]+1" office:value-type="float" office:value="3138" calcext:value-type="float">
            <text:p>3138</text:p>
          </table:table-cell>
          <table:table-cell table:style-name="ce52" office:value-type="string" calcext:value-type="string">
            <text:p>30:12:040853:1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40]+1" office:value-type="float" office:value="3139" calcext:value-type="float">
            <text:p>3139</text:p>
          </table:table-cell>
          <table:table-cell table:style-name="ce52" office:value-type="string" calcext:value-type="string">
            <text:p>30:12:040853: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41]+1" office:value-type="float" office:value="3140" calcext:value-type="float">
            <text:p>3140</text:p>
          </table:table-cell>
          <table:table-cell table:style-name="ce52" office:value-type="string" calcext:value-type="string">
            <text:p>30:12:040853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42]+1" office:value-type="float" office:value="3141" calcext:value-type="float">
            <text:p>3141</text:p>
          </table:table-cell>
          <table:table-cell table:style-name="ce52" office:value-type="string" calcext:value-type="string">
            <text:p>30:12:040853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43]+1" office:value-type="float" office:value="3142" calcext:value-type="float">
            <text:p>3142</text:p>
          </table:table-cell>
          <table:table-cell table:style-name="ce52" office:value-type="string" calcext:value-type="string">
            <text:p>30:12:040865:9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44]+1" office:value-type="float" office:value="3143" calcext:value-type="float">
            <text:p>3143</text:p>
          </table:table-cell>
          <table:table-cell table:style-name="ce52" office:value-type="string" calcext:value-type="string">
            <text:p>30:12:040867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5]+1" office:value-type="float" office:value="3144" calcext:value-type="float">
            <text:p>3144</text:p>
          </table:table-cell>
          <table:table-cell table:style-name="ce52" office:value-type="string" calcext:value-type="string">
            <text:p>30:12:040867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6]+1" office:value-type="float" office:value="3145" calcext:value-type="float">
            <text:p>3145</text:p>
          </table:table-cell>
          <table:table-cell table:style-name="ce52" office:value-type="string" calcext:value-type="string">
            <text:p>30:12:040867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7]+1" office:value-type="float" office:value="3146" calcext:value-type="float">
            <text:p>3146</text:p>
          </table:table-cell>
          <table:table-cell table:style-name="ce52" office:value-type="string" calcext:value-type="string">
            <text:p>30:12:040867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8]+1" office:value-type="float" office:value="3147" calcext:value-type="float">
            <text:p>3147</text:p>
          </table:table-cell>
          <table:table-cell table:style-name="ce52" office:value-type="string" calcext:value-type="string">
            <text:p>30:12:040867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9]+1" office:value-type="float" office:value="3148" calcext:value-type="float">
            <text:p>3148</text:p>
          </table:table-cell>
          <table:table-cell table:style-name="ce52" office:value-type="string" calcext:value-type="string">
            <text:p>30:12:040867:1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0]+1" office:value-type="float" office:value="3149" calcext:value-type="float">
            <text:p>3149</text:p>
          </table:table-cell>
          <table:table-cell table:style-name="ce52" office:value-type="string" calcext:value-type="string">
            <text:p>30:12:040867: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1]+1" office:value-type="float" office:value="3150" calcext:value-type="float">
            <text:p>3150</text:p>
          </table:table-cell>
          <table:table-cell table:style-name="ce52" office:value-type="string" calcext:value-type="string">
            <text:p>30:12:040923: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52]+1" office:value-type="float" office:value="3151" calcext:value-type="float">
            <text:p>3151</text:p>
          </table:table-cell>
          <table:table-cell table:style-name="ce52" office:value-type="string" calcext:value-type="string">
            <text:p>30:12:041085:5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3]+1" office:value-type="float" office:value="3152" calcext:value-type="float">
            <text:p>3152</text:p>
          </table:table-cell>
          <table:table-cell table:style-name="ce52" office:value-type="string" calcext:value-type="string">
            <text:p>30:12:041085:5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54]+1" office:value-type="float" office:value="3153" calcext:value-type="float">
            <text:p>3153</text:p>
          </table:table-cell>
          <table:table-cell table:style-name="ce52" office:value-type="string" calcext:value-type="string">
            <text:p>30:12:041123:1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5]+1" office:value-type="float" office:value="3154" calcext:value-type="float">
            <text:p>3154</text:p>
          </table:table-cell>
          <table:table-cell table:style-name="ce52" office:value-type="string" calcext:value-type="string">
            <text:p>30:12:041123:2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6]+1" office:value-type="float" office:value="3155" calcext:value-type="float">
            <text:p>3155</text:p>
          </table:table-cell>
          <table:table-cell table:style-name="ce52" office:value-type="string" calcext:value-type="string">
            <text:p>30:12:041123:26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7]+1" office:value-type="float" office:value="3156" calcext:value-type="float">
            <text:p>3156</text:p>
          </table:table-cell>
          <table:table-cell table:style-name="ce52" office:value-type="string" calcext:value-type="string">
            <text:p>30:12:041123:2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8]+1" office:value-type="float" office:value="3157" calcext:value-type="float">
            <text:p>3157</text:p>
          </table:table-cell>
          <table:table-cell table:style-name="ce52" office:value-type="string" calcext:value-type="string">
            <text:p>30:12:041123:2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9]+1" office:value-type="float" office:value="3158" calcext:value-type="float">
            <text:p>3158</text:p>
          </table:table-cell>
          <table:table-cell table:style-name="ce52" office:value-type="string" calcext:value-type="string">
            <text:p>30:12:041123:2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0]+1" office:value-type="float" office:value="3159" calcext:value-type="float">
            <text:p>3159</text:p>
          </table:table-cell>
          <table:table-cell table:style-name="ce52" office:value-type="string" calcext:value-type="string">
            <text:p>30:12:041123:2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1]+1" office:value-type="float" office:value="3160" calcext:value-type="float">
            <text:p>3160</text:p>
          </table:table-cell>
          <table:table-cell table:style-name="ce52" office:value-type="string" calcext:value-type="string">
            <text:p>30:12:041123:2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2]+1" office:value-type="float" office:value="3161" calcext:value-type="float">
            <text:p>3161</text:p>
          </table:table-cell>
          <table:table-cell table:style-name="ce52" office:value-type="string" calcext:value-type="string">
            <text:p>30:12:041123:2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3]+1" office:value-type="float" office:value="3162" calcext:value-type="float">
            <text:p>3162</text:p>
          </table:table-cell>
          <table:table-cell table:style-name="ce52" office:value-type="string" calcext:value-type="string">
            <text:p>30:12:041132:3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4]+1" office:value-type="float" office:value="3163" calcext:value-type="float">
            <text:p>3163</text:p>
          </table:table-cell>
          <table:table-cell table:style-name="ce52" office:value-type="string" calcext:value-type="string">
            <text:p>30:12:041198:238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65]+1" office:value-type="float" office:value="3164" calcext:value-type="float">
            <text:p>3164</text:p>
          </table:table-cell>
          <table:table-cell table:style-name="ce52" office:value-type="string" calcext:value-type="string">
            <text:p>30:12:041198:46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66]+1" office:value-type="float" office:value="3165" calcext:value-type="float">
            <text:p>3165</text:p>
          </table:table-cell>
          <table:table-cell table:style-name="ce52" office:value-type="string" calcext:value-type="string">
            <text:p>30:12:041198:8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7]+1" office:value-type="float" office:value="3166" calcext:value-type="float">
            <text:p>3166</text:p>
          </table:table-cell>
          <table:table-cell table:style-name="ce52" office:value-type="string" calcext:value-type="string">
            <text:p>30:12:041199:2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68]+1" office:value-type="float" office:value="3167" calcext:value-type="float">
            <text:p>3167</text:p>
          </table:table-cell>
          <table:table-cell table:style-name="ce52" office:value-type="string" calcext:value-type="string">
            <text:p>30:12:041276:1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69]+1" office:value-type="float" office:value="3168" calcext:value-type="float">
            <text:p>3168</text:p>
          </table:table-cell>
          <table:table-cell table:style-name="ce52" office:value-type="string" calcext:value-type="string">
            <text:p>30:12:041276:1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70]+1" office:value-type="float" office:value="3169" calcext:value-type="float">
            <text:p>3169</text:p>
          </table:table-cell>
          <table:table-cell table:style-name="ce52" office:value-type="string" calcext:value-type="string">
            <text:p>30:12:041276:4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71]+1" office:value-type="float" office:value="3170" calcext:value-type="float">
            <text:p>3170</text:p>
          </table:table-cell>
          <table:table-cell table:style-name="ce52" office:value-type="string" calcext:value-type="string">
            <text:p>30:12:041276:4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72]+1" office:value-type="float" office:value="3171" calcext:value-type="float">
            <text:p>3171</text:p>
          </table:table-cell>
          <table:table-cell table:style-name="ce52" office:value-type="string" calcext:value-type="string">
            <text:p>30:12:041276:6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73]+1" office:value-type="float" office:value="3172" calcext:value-type="float">
            <text:p>3172</text:p>
          </table:table-cell>
          <table:table-cell table:style-name="ce52" office:value-type="string" calcext:value-type="string">
            <text:p>30:12:041398:117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4]+1" office:value-type="float" office:value="3173" calcext:value-type="float">
            <text:p>3173</text:p>
          </table:table-cell>
          <table:table-cell table:style-name="ce52" office:value-type="string" calcext:value-type="string">
            <text:p>30:12:041398:4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5]+1" office:value-type="float" office:value="3174" calcext:value-type="float">
            <text:p>3174</text:p>
          </table:table-cell>
          <table:table-cell table:style-name="ce52" office:value-type="string" calcext:value-type="string">
            <text:p>30:12:041398:7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6]+1" office:value-type="float" office:value="3175" calcext:value-type="float">
            <text:p>3175</text:p>
          </table:table-cell>
          <table:table-cell table:style-name="ce52" office:value-type="string" calcext:value-type="string">
            <text:p>30:12:041398:74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7]+1" office:value-type="float" office:value="3176" calcext:value-type="float">
            <text:p>3176</text:p>
          </table:table-cell>
          <table:table-cell table:style-name="ce52" office:value-type="string" calcext:value-type="string">
            <text:p>30:12:041398:74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8]+1" office:value-type="float" office:value="3177" calcext:value-type="float">
            <text:p>3177</text:p>
          </table:table-cell>
          <table:table-cell table:style-name="ce52" office:value-type="string" calcext:value-type="string">
            <text:p>30:12:041398:74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79]+1" office:value-type="float" office:value="3178" calcext:value-type="float">
            <text:p>3178</text:p>
          </table:table-cell>
          <table:table-cell table:style-name="ce52" office:value-type="string" calcext:value-type="string">
            <text:p>30:12:041398:74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0]+1" office:value-type="float" office:value="3179" calcext:value-type="float">
            <text:p>3179</text:p>
          </table:table-cell>
          <table:table-cell table:style-name="ce52" office:value-type="string" calcext:value-type="string">
            <text:p>30:12:041398:7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1]+1" office:value-type="float" office:value="3180" calcext:value-type="float">
            <text:p>3180</text:p>
          </table:table-cell>
          <table:table-cell table:style-name="ce52" office:value-type="string" calcext:value-type="string">
            <text:p>30:12:041398:74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2]+1" office:value-type="float" office:value="3181" calcext:value-type="float">
            <text:p>3181</text:p>
          </table:table-cell>
          <table:table-cell table:style-name="ce52" office:value-type="string" calcext:value-type="string">
            <text:p>30:12:041398:7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3]+1" office:value-type="float" office:value="3182" calcext:value-type="float">
            <text:p>3182</text:p>
          </table:table-cell>
          <table:table-cell table:style-name="ce52" office:value-type="string" calcext:value-type="string">
            <text:p>30:12:041398:75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4]+1" office:value-type="float" office:value="3183" calcext:value-type="float">
            <text:p>3183</text:p>
          </table:table-cell>
          <table:table-cell table:style-name="ce52" office:value-type="string" calcext:value-type="string">
            <text:p>30:12:041398:75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5]+1" office:value-type="float" office:value="3184" calcext:value-type="float">
            <text:p>3184</text:p>
          </table:table-cell>
          <table:table-cell table:style-name="ce52" office:value-type="string" calcext:value-type="string">
            <text:p>30:12:041398:7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6]+1" office:value-type="float" office:value="3185" calcext:value-type="float">
            <text:p>3185</text:p>
          </table:table-cell>
          <table:table-cell table:style-name="ce52" office:value-type="string" calcext:value-type="string">
            <text:p>30:12:041398:7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7]+1" office:value-type="float" office:value="3186" calcext:value-type="float">
            <text:p>3186</text:p>
          </table:table-cell>
          <table:table-cell table:style-name="ce52" office:value-type="string" calcext:value-type="string">
            <text:p>30:12:041451:2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8]+1" office:value-type="float" office:value="3187" calcext:value-type="float">
            <text:p>3187</text:p>
          </table:table-cell>
          <table:table-cell table:style-name="ce52" office:value-type="string" calcext:value-type="string">
            <text:p>30:12:041451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89]+1" office:value-type="float" office:value="3188" calcext:value-type="float">
            <text:p>3188</text:p>
          </table:table-cell>
          <table:table-cell table:style-name="ce52" office:value-type="string" calcext:value-type="string">
            <text:p>30:12:041451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0]+1" office:value-type="float" office:value="3189" calcext:value-type="float">
            <text:p>3189</text:p>
          </table:table-cell>
          <table:table-cell table:style-name="ce52" office:value-type="string" calcext:value-type="string">
            <text:p>30:12:041451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1]+1" office:value-type="float" office:value="3190" calcext:value-type="float">
            <text:p>3190</text:p>
          </table:table-cell>
          <table:table-cell table:style-name="ce52" office:value-type="string" calcext:value-type="string">
            <text:p>30:12:041451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2]+1" office:value-type="float" office:value="3191" calcext:value-type="float">
            <text:p>3191</text:p>
          </table:table-cell>
          <table:table-cell table:style-name="ce52" office:value-type="string" calcext:value-type="string">
            <text:p>30:12:041451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3]+1" office:value-type="float" office:value="3192" calcext:value-type="float">
            <text:p>3192</text:p>
          </table:table-cell>
          <table:table-cell table:style-name="ce52" office:value-type="string" calcext:value-type="string">
            <text:p>30:12:041451:8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4]+1" office:value-type="float" office:value="3193" calcext:value-type="float">
            <text:p>3193</text:p>
          </table:table-cell>
          <table:table-cell table:style-name="ce52" office:value-type="string" calcext:value-type="string">
            <text:p>30:12:041459:2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195]+1" office:value-type="float" office:value="3194" calcext:value-type="float">
            <text:p>3194</text:p>
          </table:table-cell>
          <table:table-cell table:style-name="ce52" office:value-type="string" calcext:value-type="string">
            <text:p>30:12:041460:3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96]+1" office:value-type="float" office:value="3195" calcext:value-type="float">
            <text:p>3195</text:p>
          </table:table-cell>
          <table:table-cell table:style-name="ce52" office:value-type="string" calcext:value-type="string">
            <text:p>30:12:041460:4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197]+1" office:value-type="float" office:value="3196" calcext:value-type="float">
            <text:p>3196</text:p>
          </table:table-cell>
          <table:table-cell table:style-name="ce52" office:value-type="string" calcext:value-type="string">
            <text:p>30:12:041492:19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98]+1" office:value-type="float" office:value="3197" calcext:value-type="float">
            <text:p>3197</text:p>
          </table:table-cell>
          <table:table-cell table:style-name="ce52" office:value-type="string" calcext:value-type="string">
            <text:p>30:12:041492:19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199]+1" office:value-type="float" office:value="3198" calcext:value-type="float">
            <text:p>3198</text:p>
          </table:table-cell>
          <table:table-cell table:style-name="ce52" office:value-type="string" calcext:value-type="string">
            <text:p>30:12:041492:1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0]+1" office:value-type="float" office:value="3199" calcext:value-type="float">
            <text:p>3199</text:p>
          </table:table-cell>
          <table:table-cell table:style-name="ce52" office:value-type="string" calcext:value-type="string">
            <text:p>30:12:041492:19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1]+1" office:value-type="float" office:value="3200" calcext:value-type="float">
            <text:p>3200</text:p>
          </table:table-cell>
          <table:table-cell table:style-name="ce52" office:value-type="string" calcext:value-type="string">
            <text:p>30:12:041492:19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2]+1" office:value-type="float" office:value="3201" calcext:value-type="float">
            <text:p>3201</text:p>
          </table:table-cell>
          <table:table-cell table:style-name="ce52" office:value-type="string" calcext:value-type="string">
            <text:p>30:12:041492:19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3]+1" office:value-type="float" office:value="3202" calcext:value-type="float">
            <text:p>3202</text:p>
          </table:table-cell>
          <table:table-cell table:style-name="ce52" office:value-type="string" calcext:value-type="string">
            <text:p>30:12:041492:1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4]+1" office:value-type="float" office:value="3203" calcext:value-type="float">
            <text:p>3203</text:p>
          </table:table-cell>
          <table:table-cell table:style-name="ce52" office:value-type="string" calcext:value-type="string">
            <text:p>30:12:041492:19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5]+1" office:value-type="float" office:value="3204" calcext:value-type="float">
            <text:p>3204</text:p>
          </table:table-cell>
          <table:table-cell table:style-name="ce52" office:value-type="string" calcext:value-type="string">
            <text:p>30:12:041492:8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06]+1" office:value-type="float" office:value="3205" calcext:value-type="float">
            <text:p>3205</text:p>
          </table:table-cell>
          <table:table-cell table:style-name="ce52" office:value-type="string" calcext:value-type="string">
            <text:p>30:12:041539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7]+1" office:value-type="float" office:value="3206" calcext:value-type="float">
            <text:p>3206</text:p>
          </table:table-cell>
          <table:table-cell table:style-name="ce52" office:value-type="string" calcext:value-type="string">
            <text:p>30:12:041539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8]+1" office:value-type="float" office:value="3207" calcext:value-type="float">
            <text:p>3207</text:p>
          </table:table-cell>
          <table:table-cell table:style-name="ce52" office:value-type="string" calcext:value-type="string">
            <text:p>30:12:041539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9]+1" office:value-type="float" office:value="3208" calcext:value-type="float">
            <text:p>3208</text:p>
          </table:table-cell>
          <table:table-cell table:style-name="ce52" office:value-type="string" calcext:value-type="string">
            <text:p>30:12:041539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0]+1" office:value-type="float" office:value="3209" calcext:value-type="float">
            <text:p>3209</text:p>
          </table:table-cell>
          <table:table-cell table:style-name="ce52" office:value-type="string" calcext:value-type="string">
            <text:p>30:12:041539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1]+1" office:value-type="float" office:value="3210" calcext:value-type="float">
            <text:p>3210</text:p>
          </table:table-cell>
          <table:table-cell table:style-name="ce52" office:value-type="string" calcext:value-type="string">
            <text:p>30:12:041539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2]+1" office:value-type="float" office:value="3211" calcext:value-type="float">
            <text:p>3211</text:p>
          </table:table-cell>
          <table:table-cell table:style-name="ce52" office:value-type="string" calcext:value-type="string">
            <text:p>30:12:041539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3]+1" office:value-type="float" office:value="3212" calcext:value-type="float">
            <text:p>3212</text:p>
          </table:table-cell>
          <table:table-cell table:style-name="ce52" office:value-type="string" calcext:value-type="string">
            <text:p>30:12:041539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4]+1" office:value-type="float" office:value="3213" calcext:value-type="float">
            <text:p>3213</text:p>
          </table:table-cell>
          <table:table-cell table:style-name="ce52" office:value-type="string" calcext:value-type="string">
            <text:p>30:12:041539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5]+1" office:value-type="float" office:value="3214" calcext:value-type="float">
            <text:p>3214</text:p>
          </table:table-cell>
          <table:table-cell table:style-name="ce52" office:value-type="string" calcext:value-type="string">
            <text:p>30:12:041539:1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6]+1" office:value-type="float" office:value="3215" calcext:value-type="float">
            <text:p>3215</text:p>
          </table:table-cell>
          <table:table-cell table:style-name="ce52" office:value-type="string" calcext:value-type="string">
            <text:p>30:12:041539:8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7]+1" office:value-type="float" office:value="3216" calcext:value-type="float">
            <text:p>3216</text:p>
          </table:table-cell>
          <table:table-cell table:style-name="ce52" office:value-type="string" calcext:value-type="string">
            <text:p>30:12:041539:8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8]+1" office:value-type="float" office:value="3217" calcext:value-type="float">
            <text:p>3217</text:p>
          </table:table-cell>
          <table:table-cell table:style-name="ce52" office:value-type="string" calcext:value-type="string">
            <text:p>30:12:041606:4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219]+1" office:value-type="float" office:value="3218" calcext:value-type="float">
            <text:p>3218</text:p>
          </table:table-cell>
          <table:table-cell table:style-name="ce52" office:value-type="string" calcext:value-type="string">
            <text:p>30:12:041618:33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0]+1" office:value-type="float" office:value="3219" calcext:value-type="float">
            <text:p>3219</text:p>
          </table:table-cell>
          <table:table-cell table:style-name="ce52" office:value-type="string" calcext:value-type="string">
            <text:p>30:12:041618:33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1]+1" office:value-type="float" office:value="3220" calcext:value-type="float">
            <text:p>3220</text:p>
          </table:table-cell>
          <table:table-cell table:style-name="ce52" office:value-type="string" calcext:value-type="string">
            <text:p>30:12:041618:33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2]+1" office:value-type="float" office:value="3221" calcext:value-type="float">
            <text:p>3221</text:p>
          </table:table-cell>
          <table:table-cell table:style-name="ce52" office:value-type="string" calcext:value-type="string">
            <text:p>30:12:041618:3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3]+1" office:value-type="float" office:value="3222" calcext:value-type="float">
            <text:p>3222</text:p>
          </table:table-cell>
          <table:table-cell table:style-name="ce52" office:value-type="string" calcext:value-type="string">
            <text:p>30:12:041618:33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4]+1" office:value-type="float" office:value="3223" calcext:value-type="float">
            <text:p>3223</text:p>
          </table:table-cell>
          <table:table-cell table:style-name="ce52" office:value-type="string" calcext:value-type="string">
            <text:p>30:12:041618:34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5]+1" office:value-type="float" office:value="3224" calcext:value-type="float">
            <text:p>3224</text:p>
          </table:table-cell>
          <table:table-cell table:style-name="ce52" office:value-type="string" calcext:value-type="string">
            <text:p>30:12:041618:3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6]+1" office:value-type="float" office:value="3225" calcext:value-type="float">
            <text:p>3225</text:p>
          </table:table-cell>
          <table:table-cell table:style-name="ce52" office:value-type="string" calcext:value-type="string">
            <text:p>30:12:041618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7]+1" office:value-type="float" office:value="3226" calcext:value-type="float">
            <text:p>3226</text:p>
          </table:table-cell>
          <table:table-cell table:style-name="ce52" office:value-type="string" calcext:value-type="string">
            <text:p>30:12:041620: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8]+1" office:value-type="float" office:value="3227" calcext:value-type="float">
            <text:p>3227</text:p>
          </table:table-cell>
          <table:table-cell table:style-name="ce52" office:value-type="string" calcext:value-type="string">
            <text:p>30:12:041620: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9]+1" office:value-type="float" office:value="3228" calcext:value-type="float">
            <text:p>3228</text:p>
          </table:table-cell>
          <table:table-cell table:style-name="ce52" office:value-type="string" calcext:value-type="string">
            <text:p>30:12:041620: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0]+1" office:value-type="float" office:value="3229" calcext:value-type="float">
            <text:p>3229</text:p>
          </table:table-cell>
          <table:table-cell table:style-name="ce52" office:value-type="string" calcext:value-type="string">
            <text:p>30:12:041620: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1]+1" office:value-type="float" office:value="3230" calcext:value-type="float">
            <text:p>3230</text:p>
          </table:table-cell>
          <table:table-cell table:style-name="ce52" office:value-type="string" calcext:value-type="string">
            <text:p>30:12:041620: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2]+1" office:value-type="float" office:value="3231" calcext:value-type="float">
            <text:p>3231</text:p>
          </table:table-cell>
          <table:table-cell table:style-name="ce52" office:value-type="string" calcext:value-type="string">
            <text:p>30:12:041620: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3]+1" office:value-type="float" office:value="3232" calcext:value-type="float">
            <text:p>3232</text:p>
          </table:table-cell>
          <table:table-cell table:style-name="ce52" office:value-type="string" calcext:value-type="string">
            <text:p>30:12:041620: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4]+1" office:value-type="float" office:value="3233" calcext:value-type="float">
            <text:p>3233</text:p>
          </table:table-cell>
          <table:table-cell table:style-name="ce52" office:value-type="string" calcext:value-type="string">
            <text:p>30:12:041620: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5]+1" office:value-type="float" office:value="3234" calcext:value-type="float">
            <text:p>3234</text:p>
          </table:table-cell>
          <table:table-cell table:style-name="ce52" office:value-type="string" calcext:value-type="string">
            <text:p>30:12:041620: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6]+1" office:value-type="float" office:value="3235" calcext:value-type="float">
            <text:p>3235</text:p>
          </table:table-cell>
          <table:table-cell table:style-name="ce52" office:value-type="string" calcext:value-type="string">
            <text:p>30:12:041623:4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7]+1" office:value-type="float" office:value="3236" calcext:value-type="float">
            <text:p>3236</text:p>
          </table:table-cell>
          <table:table-cell table:style-name="ce52" office:value-type="string" calcext:value-type="string">
            <text:p>30:12:041629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8]+1" office:value-type="float" office:value="3237" calcext:value-type="float">
            <text:p>3237</text:p>
          </table:table-cell>
          <table:table-cell table:style-name="ce52" office:value-type="string" calcext:value-type="string">
            <text:p>30:12:041629:1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9]+1" office:value-type="float" office:value="3238" calcext:value-type="float">
            <text:p>3238</text:p>
          </table:table-cell>
          <table:table-cell table:style-name="ce52" office:value-type="string" calcext:value-type="string">
            <text:p>30:12:041629:15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0]+1" office:value-type="float" office:value="3239" calcext:value-type="float">
            <text:p>3239</text:p>
          </table:table-cell>
          <table:table-cell table:style-name="ce52" office:value-type="string" calcext:value-type="string">
            <text:p>30:12:041629:15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1]+1" office:value-type="float" office:value="3240" calcext:value-type="float">
            <text:p>3240</text:p>
          </table:table-cell>
          <table:table-cell table:style-name="ce52" office:value-type="string" calcext:value-type="string">
            <text:p>30:12:041629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2]+1" office:value-type="float" office:value="3241" calcext:value-type="float">
            <text:p>3241</text:p>
          </table:table-cell>
          <table:table-cell table:style-name="ce52" office:value-type="string" calcext:value-type="string">
            <text:p>30:12:041629:15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3]+1" office:value-type="float" office:value="3242" calcext:value-type="float">
            <text:p>3242</text:p>
          </table:table-cell>
          <table:table-cell table:style-name="ce52" office:value-type="string" calcext:value-type="string">
            <text:p>30:12:041629:15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4]+1" office:value-type="float" office:value="3243" calcext:value-type="float">
            <text:p>3243</text:p>
          </table:table-cell>
          <table:table-cell table:style-name="ce52" office:value-type="string" calcext:value-type="string">
            <text:p>30:12:041629:16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5]+1" office:value-type="float" office:value="3244" calcext:value-type="float">
            <text:p>3244</text:p>
          </table:table-cell>
          <table:table-cell table:style-name="ce52" office:value-type="string" calcext:value-type="string">
            <text:p>30:12:041629:1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6]+1" office:value-type="float" office:value="3245" calcext:value-type="float">
            <text:p>3245</text:p>
          </table:table-cell>
          <table:table-cell table:style-name="ce52" office:value-type="string" calcext:value-type="string">
            <text:p>30:12:041629:1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7]+1" office:value-type="float" office:value="3246" calcext:value-type="float">
            <text:p>3246</text:p>
          </table:table-cell>
          <table:table-cell table:style-name="ce52" office:value-type="string" calcext:value-type="string">
            <text:p>30:12:041629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8]+1" office:value-type="float" office:value="3247" calcext:value-type="float">
            <text:p>3247</text:p>
          </table:table-cell>
          <table:table-cell table:style-name="ce52" office:value-type="string" calcext:value-type="string">
            <text:p>30:12:041629:1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49]+1" office:value-type="float" office:value="3248" calcext:value-type="float">
            <text:p>3248</text:p>
          </table:table-cell>
          <table:table-cell table:style-name="ce52" office:value-type="string" calcext:value-type="string">
            <text:p>30:12:041629:17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50]+1" office:value-type="float" office:value="3249" calcext:value-type="float">
            <text:p>3249</text:p>
          </table:table-cell>
          <table:table-cell table:style-name="ce52" office:value-type="string" calcext:value-type="string">
            <text:p>30:12:041629:17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51]+1" office:value-type="float" office:value="3250" calcext:value-type="float">
            <text:p>3250</text:p>
          </table:table-cell>
          <table:table-cell table:style-name="ce52" office:value-type="string" calcext:value-type="string">
            <text:p>30:12:041629:17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52]+1" office:value-type="float" office:value="3251" calcext:value-type="float">
            <text:p>3251</text:p>
          </table:table-cell>
          <table:table-cell table:style-name="ce52" office:value-type="string" calcext:value-type="string">
            <text:p>30:12:041629:17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53]+1" office:value-type="float" office:value="3252" calcext:value-type="float">
            <text:p>3252</text:p>
          </table:table-cell>
          <table:table-cell table:style-name="ce52" office:value-type="string" calcext:value-type="string">
            <text:p>30:12:041629:20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4]+1" office:value-type="float" office:value="3253" calcext:value-type="float">
            <text:p>3253</text:p>
          </table:table-cell>
          <table:table-cell table:style-name="ce52" office:value-type="string" calcext:value-type="string">
            <text:p>30:12:041629:20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5]+1" office:value-type="float" office:value="3254" calcext:value-type="float">
            <text:p>3254</text:p>
          </table:table-cell>
          <table:table-cell table:style-name="ce52" office:value-type="string" calcext:value-type="string">
            <text:p>30:12:041629:2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6]+1" office:value-type="float" office:value="3255" calcext:value-type="float">
            <text:p>3255</text:p>
          </table:table-cell>
          <table:table-cell table:style-name="ce52" office:value-type="string" calcext:value-type="string">
            <text:p>30:12:041629:20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7]+1" office:value-type="float" office:value="3256" calcext:value-type="float">
            <text:p>3256</text:p>
          </table:table-cell>
          <table:table-cell table:style-name="ce52" office:value-type="string" calcext:value-type="string">
            <text:p>30:12:041629:20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8]+1" office:value-type="float" office:value="3257" calcext:value-type="float">
            <text:p>3257</text:p>
          </table:table-cell>
          <table:table-cell table:style-name="ce52" office:value-type="string" calcext:value-type="string">
            <text:p>30:12:041629:20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59]+1" office:value-type="float" office:value="3258" calcext:value-type="float">
            <text:p>3258</text:p>
          </table:table-cell>
          <table:table-cell table:style-name="ce52" office:value-type="string" calcext:value-type="string">
            <text:p>30:12:041629:20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0]+1" office:value-type="float" office:value="3259" calcext:value-type="float">
            <text:p>3259</text:p>
          </table:table-cell>
          <table:table-cell table:style-name="ce52" office:value-type="string" calcext:value-type="string">
            <text:p>30:12:041629:21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1]+1" office:value-type="float" office:value="3260" calcext:value-type="float">
            <text:p>3260</text:p>
          </table:table-cell>
          <table:table-cell table:style-name="ce52" office:value-type="string" calcext:value-type="string">
            <text:p>30:12:041629:21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2]+1" office:value-type="float" office:value="3261" calcext:value-type="float">
            <text:p>3261</text:p>
          </table:table-cell>
          <table:table-cell table:style-name="ce52" office:value-type="string" calcext:value-type="string">
            <text:p>30:12:041629:21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3]+1" office:value-type="float" office:value="3262" calcext:value-type="float">
            <text:p>3262</text:p>
          </table:table-cell>
          <table:table-cell table:style-name="ce52" office:value-type="string" calcext:value-type="string">
            <text:p>30:12:041629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4]+1" office:value-type="float" office:value="3263" calcext:value-type="float">
            <text:p>3263</text:p>
          </table:table-cell>
          <table:table-cell table:style-name="ce52" office:value-type="string" calcext:value-type="string">
            <text:p>30:12:041629:21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5]+1" office:value-type="float" office:value="3264" calcext:value-type="float">
            <text:p>3264</text:p>
          </table:table-cell>
          <table:table-cell table:style-name="ce52" office:value-type="string" calcext:value-type="string">
            <text:p>30:12:041629:21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6]+1" office:value-type="float" office:value="3265" calcext:value-type="float">
            <text:p>3265</text:p>
          </table:table-cell>
          <table:table-cell table:style-name="ce52" office:value-type="string" calcext:value-type="string">
            <text:p>30:12:041629:2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7]+1" office:value-type="float" office:value="3266" calcext:value-type="float">
            <text:p>3266</text:p>
          </table:table-cell>
          <table:table-cell table:style-name="ce52" office:value-type="string" calcext:value-type="string">
            <text:p>30:12:041629:21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8]+1" office:value-type="float" office:value="3267" calcext:value-type="float">
            <text:p>3267</text:p>
          </table:table-cell>
          <table:table-cell table:style-name="ce52" office:value-type="string" calcext:value-type="string">
            <text:p>30:12:041629:2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69]+1" office:value-type="float" office:value="3268" calcext:value-type="float">
            <text:p>3268</text:p>
          </table:table-cell>
          <table:table-cell table:style-name="ce52" office:value-type="string" calcext:value-type="string">
            <text:p>30:12:041629:8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0]+1" office:value-type="float" office:value="3269" calcext:value-type="float">
            <text:p>3269</text:p>
          </table:table-cell>
          <table:table-cell table:style-name="ce52" office:value-type="string" calcext:value-type="string">
            <text:p>30:12:041629:9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1]+1" office:value-type="float" office:value="3270" calcext:value-type="float">
            <text:p>3270</text:p>
          </table:table-cell>
          <table:table-cell table:style-name="ce52" office:value-type="string" calcext:value-type="string">
            <text:p>30:12:041797:11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2]+1" office:value-type="float" office:value="3271" calcext:value-type="float">
            <text:p>3271</text:p>
          </table:table-cell>
          <table:table-cell table:style-name="ce52" office:value-type="string" calcext:value-type="string">
            <text:p>30:12:041797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3]+1" office:value-type="float" office:value="3272" calcext:value-type="float">
            <text:p>3272</text:p>
          </table:table-cell>
          <table:table-cell table:style-name="ce52" office:value-type="string" calcext:value-type="string">
            <text:p>30:12:041797:12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4]+1" office:value-type="float" office:value="3273" calcext:value-type="float">
            <text:p>3273</text:p>
          </table:table-cell>
          <table:table-cell table:style-name="ce52" office:value-type="string" calcext:value-type="string">
            <text:p>30:12:041797:12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5]+1" office:value-type="float" office:value="3274" calcext:value-type="float">
            <text:p>3274</text:p>
          </table:table-cell>
          <table:table-cell table:style-name="ce52" office:value-type="string" calcext:value-type="string">
            <text:p>30:12:041797:12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6]+1" office:value-type="float" office:value="3275" calcext:value-type="float">
            <text:p>3275</text:p>
          </table:table-cell>
          <table:table-cell table:style-name="ce52" office:value-type="string" calcext:value-type="string">
            <text:p>30:12:041797:12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7]+1" office:value-type="float" office:value="3276" calcext:value-type="float">
            <text:p>3276</text:p>
          </table:table-cell>
          <table:table-cell table:style-name="ce52" office:value-type="string" calcext:value-type="string">
            <text:p>30:12:041797:12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8]+1" office:value-type="float" office:value="3277" calcext:value-type="float">
            <text:p>3277</text:p>
          </table:table-cell>
          <table:table-cell table:style-name="ce52" office:value-type="string" calcext:value-type="string">
            <text:p>30:12:041797:12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79]+1" office:value-type="float" office:value="3278" calcext:value-type="float">
            <text:p>3278</text:p>
          </table:table-cell>
          <table:table-cell table:style-name="ce52" office:value-type="string" calcext:value-type="string">
            <text:p>30:12:041797:12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0]+1" office:value-type="float" office:value="3279" calcext:value-type="float">
            <text:p>3279</text:p>
          </table:table-cell>
          <table:table-cell table:style-name="ce52" office:value-type="string" calcext:value-type="string">
            <text:p>30:12:041797:1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1]+1" office:value-type="float" office:value="3280" calcext:value-type="float">
            <text:p>3280</text:p>
          </table:table-cell>
          <table:table-cell table:style-name="ce52" office:value-type="string" calcext:value-type="string">
            <text:p>30:12:041797:1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2]+1" office:value-type="float" office:value="3281" calcext:value-type="float">
            <text:p>3281</text:p>
          </table:table-cell>
          <table:table-cell table:style-name="ce52" office:value-type="string" calcext:value-type="string">
            <text:p>30:12:041797:1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3]+1" office:value-type="float" office:value="3282" calcext:value-type="float">
            <text:p>3282</text:p>
          </table:table-cell>
          <table:table-cell table:style-name="ce52" office:value-type="string" calcext:value-type="string">
            <text:p>30:12:041797:1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4]+1" office:value-type="float" office:value="3283" calcext:value-type="float">
            <text:p>3283</text:p>
          </table:table-cell>
          <table:table-cell table:style-name="ce52" office:value-type="string" calcext:value-type="string">
            <text:p>30:12:041797: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85]+1" office:value-type="float" office:value="3284" calcext:value-type="float">
            <text:p>3284</text:p>
          </table:table-cell>
          <table:table-cell table:style-name="ce52" office:value-type="string" calcext:value-type="string">
            <text:p>30:12:041798:1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6]+1" office:value-type="float" office:value="3285" calcext:value-type="float">
            <text:p>3285</text:p>
          </table:table-cell>
          <table:table-cell table:style-name="ce52" office:value-type="string" calcext:value-type="string">
            <text:p>30:12:041799:15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87]+1" office:value-type="float" office:value="3286" calcext:value-type="float">
            <text:p>3286</text:p>
          </table:table-cell>
          <table:table-cell table:style-name="ce52" office:value-type="string" calcext:value-type="string">
            <text:p>30:12:041799:32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88]+1" office:value-type="float" office:value="3287" calcext:value-type="float">
            <text:p>3287</text:p>
          </table:table-cell>
          <table:table-cell table:style-name="ce52" office:value-type="string" calcext:value-type="string">
            <text:p>30:12:041799:32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89]+1" office:value-type="float" office:value="3288" calcext:value-type="float">
            <text:p>3288</text:p>
          </table:table-cell>
          <table:table-cell table:style-name="ce52" office:value-type="string" calcext:value-type="string">
            <text:p>30:12:041799:33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90]+1" office:value-type="float" office:value="3289" calcext:value-type="float">
            <text:p>3289</text:p>
          </table:table-cell>
          <table:table-cell table:style-name="ce52" office:value-type="string" calcext:value-type="string">
            <text:p>30:12:041799:33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91]+1" office:value-type="float" office:value="3290" calcext:value-type="float">
            <text:p>3290</text:p>
          </table:table-cell>
          <table:table-cell table:style-name="ce52" office:value-type="string" calcext:value-type="string">
            <text:p>30:12:041799:33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92]+1" office:value-type="float" office:value="3291" calcext:value-type="float">
            <text:p>3291</text:p>
          </table:table-cell>
          <table:table-cell table:style-name="ce52" office:value-type="string" calcext:value-type="string">
            <text:p>30:12:041799:33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293]+1" office:value-type="float" office:value="3292" calcext:value-type="float">
            <text:p>3292</text:p>
          </table:table-cell>
          <table:table-cell table:style-name="ce52" office:value-type="string" calcext:value-type="string">
            <text:p>30:12:041800:11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294]+1" office:value-type="float" office:value="3293" calcext:value-type="float">
            <text:p>3293</text:p>
          </table:table-cell>
          <table:table-cell table:style-name="ce52" office:value-type="string" calcext:value-type="string">
            <text:p>30:12:041814: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5]+1" office:value-type="float" office:value="3294" calcext:value-type="float">
            <text:p>3294</text:p>
          </table:table-cell>
          <table:table-cell table:style-name="ce52" office:value-type="string" calcext:value-type="string">
            <text:p>30:12:041814:6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6]+1" office:value-type="float" office:value="3295" calcext:value-type="float">
            <text:p>3295</text:p>
          </table:table-cell>
          <table:table-cell table:style-name="ce52" office:value-type="string" calcext:value-type="string">
            <text:p>30:12:041814:6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7]+1" office:value-type="float" office:value="3296" calcext:value-type="float">
            <text:p>3296</text:p>
          </table:table-cell>
          <table:table-cell table:style-name="ce52" office:value-type="string" calcext:value-type="string">
            <text:p>30:12:041814: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8]+1" office:value-type="float" office:value="3297" calcext:value-type="float">
            <text:p>3297</text:p>
          </table:table-cell>
          <table:table-cell table:style-name="ce52" office:value-type="string" calcext:value-type="string">
            <text:p>30:12:041814:6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299]+1" office:value-type="float" office:value="3298" calcext:value-type="float">
            <text:p>3298</text:p>
          </table:table-cell>
          <table:table-cell table:style-name="ce52" office:value-type="string" calcext:value-type="string">
            <text:p>30:12:041814:6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00]+1" office:value-type="float" office:value="3299" calcext:value-type="float">
            <text:p>3299</text:p>
          </table:table-cell>
          <table:table-cell table:style-name="ce52" office:value-type="string" calcext:value-type="string">
            <text:p>30:12:041814:6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01]+1" office:value-type="float" office:value="3300" calcext:value-type="float">
            <text:p>3300</text:p>
          </table:table-cell>
          <table:table-cell table:style-name="ce52" office:value-type="string" calcext:value-type="string">
            <text:p>30:12:041814: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02]+1" office:value-type="float" office:value="3301" calcext:value-type="float">
            <text:p>3301</text:p>
          </table:table-cell>
          <table:table-cell table:style-name="ce52" office:value-type="string" calcext:value-type="string">
            <text:p>30:12:041814:7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03]+1" office:value-type="float" office:value="3302" calcext:value-type="float">
            <text:p>3302</text:p>
          </table:table-cell>
          <table:table-cell table:style-name="ce52" office:value-type="string" calcext:value-type="string">
            <text:p>30:12:042040:8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4]+1" office:value-type="float" office:value="3303" calcext:value-type="float">
            <text:p>3303</text:p>
          </table:table-cell>
          <table:table-cell table:style-name="ce52" office:value-type="string" calcext:value-type="string">
            <text:p>30:12:042040:81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5]+1" office:value-type="float" office:value="3304" calcext:value-type="float">
            <text:p>3304</text:p>
          </table:table-cell>
          <table:table-cell table:style-name="ce52" office:value-type="string" calcext:value-type="string">
            <text:p>30:12:042040:879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6]+1" office:value-type="float" office:value="3305" calcext:value-type="float">
            <text:p>3305</text:p>
          </table:table-cell>
          <table:table-cell table:style-name="ce52" office:value-type="string" calcext:value-type="string">
            <text:p>30:12:042042:15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7]+1" office:value-type="float" office:value="3306" calcext:value-type="float">
            <text:p>3306</text:p>
          </table:table-cell>
          <table:table-cell table:style-name="ce52" office:value-type="string" calcext:value-type="string">
            <text:p>30:13:010103:213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308]+1" office:value-type="float" office:value="3307" calcext:value-type="float">
            <text:p>3307</text:p>
          </table:table-cell>
          <table:table-cell table:style-name="ce52" office:value-type="string" calcext:value-type="string">
            <text:p>30:13:010110:134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309]+1" office:value-type="float" office:value="3308" calcext:value-type="float">
            <text:p>3308</text:p>
          </table:table-cell>
          <table:table-cell table:style-name="ce52" office:value-type="string" calcext:value-type="string">
            <text:p>30:13:010110:405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0]+1" office:value-type="float" office:value="3309" calcext:value-type="float">
            <text:p>3309</text:p>
          </table:table-cell>
          <table:table-cell table:style-name="ce52" office:value-type="string" calcext:value-type="string">
            <text:p>30:13:010110:64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1]+1" office:value-type="float" office:value="3310" calcext:value-type="float">
            <text:p>3310</text:p>
          </table:table-cell>
          <table:table-cell table:style-name="ce52" office:value-type="string" calcext:value-type="string">
            <text:p>30:13:010112:666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2]+1" office:value-type="float" office:value="3311" calcext:value-type="float">
            <text:p>3311</text:p>
          </table:table-cell>
          <table:table-cell table:style-name="ce52" office:value-type="string" calcext:value-type="string">
            <text:p>30:13:010112:67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3]+1" office:value-type="float" office:value="3312" calcext:value-type="float">
            <text:p>3312</text:p>
          </table:table-cell>
          <table:table-cell table:style-name="ce52" office:value-type="string" calcext:value-type="string">
            <text:p>30:13:010124:230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14]+1" office:value-type="float" office:value="3313" calcext:value-type="float">
            <text:p>3313</text:p>
          </table:table-cell>
          <table:table-cell table:style-name="ce52" office:value-type="string" calcext:value-type="string">
            <text:p>30:13:010124:255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3" calcext:value-type="date">
            <text:p>13.07.2022</text:p>
          </table:table-cell>
          <table:table-cell table:number-columns-repeated="1020"/>
        </table:table-row>
        <table:table-row table:style-name="ro1">
          <table:table-cell table:style-name="ce51" table:formula="of:=[.A3315]+1" office:value-type="float" office:value="3314" calcext:value-type="float">
            <text:p>3314</text:p>
          </table:table-cell>
          <table:table-cell table:style-name="ce52" office:value-type="string" calcext:value-type="string">
            <text:p>30:13:010126:372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316]+1" office:value-type="float" office:value="3315" calcext:value-type="float">
            <text:p>3315</text:p>
          </table:table-cell>
          <table:table-cell table:style-name="ce52" office:value-type="string" calcext:value-type="string">
            <text:p>30:13:010140:138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7]+1" office:value-type="float" office:value="3316" calcext:value-type="float">
            <text:p>3316</text:p>
          </table:table-cell>
          <table:table-cell table:style-name="ce52" office:value-type="string" calcext:value-type="string">
            <text:p>30:13:010223:97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2" calcext:value-type="date">
            <text:p>12.07.2022</text:p>
          </table:table-cell>
          <table:table-cell table:number-columns-repeated="1020"/>
        </table:table-row>
        <table:table-row table:style-name="ro1">
          <table:table-cell table:style-name="ce51" table:formula="of:=[.A3318]+1" office:value-type="float" office:value="3317" calcext:value-type="float">
            <text:p>3317</text:p>
          </table:table-cell>
          <table:table-cell table:style-name="ce52" office:value-type="string" calcext:value-type="string">
            <text:p>30:13:010225:101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4" calcext:value-type="date">
            <text:p>14.07.2022</text:p>
          </table:table-cell>
          <table:table-cell table:number-columns-repeated="1020"/>
        </table:table-row>
        <table:table-row table:style-name="ro1">
          <table:table-cell table:style-name="ce51" table:formula="of:=[.A3319]+1" office:value-type="float" office:value="3318" calcext:value-type="float">
            <text:p>3318</text:p>
          </table:table-cell>
          <table:table-cell table:style-name="ce52" office:value-type="string" calcext:value-type="string">
            <text:p>30:13:010233:220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0]+1" office:value-type="float" office:value="3319" calcext:value-type="float">
            <text:p>3319</text:p>
          </table:table-cell>
          <table:table-cell table:style-name="ce52" office:value-type="string" calcext:value-type="string">
            <text:p>30:13:010233:54</text:p>
          </table:table-cell>
          <table:table-cell table:style-name="ce54" office:value-type="date" office:date-value="2022-07-15" calcext:value-type="date">
            <text:p>15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 table:number-rows-repeated="1045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1T17:03:33.139000000</dc:date>
    <meta:print-date>2020-08-20T09:13:54Z</meta:print-date>
    <meta:editing-duration>PT4S</meta:editing-duration>
    <meta:editing-cycles>1</meta:editing-cycles>
    <meta:document-statistic meta:table-count="3" meta:cell-count="14556" meta:object-count="0"/>
  </office:meta>
</office:document-meta>
</file>